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R Cyr MT" svg:font-family="'Times NR Cyr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0" fo:widows="0" fo:text-indent="1.542cm" style:auto-text-indent="false">
        <style:tab-stops>
          <style:tab-stop style:position="1.6cm"/>
        </style:tab-stops>
      </style:paragraph-properties>
      <style:text-properties style:font-name="Times NR Cyr MT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Text_20_body">
      <style:paragraph-properties fo:margin-left="0cm" fo:margin-right="0cm" fo:text-align="justify" style:justify-single-word="false" fo:text-indent="1.542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align="justify" style:justify-single-word="false" fo:text-indent="1.542cm" style:auto-text-indent="false"/>
      <style:text-properties style:font-name="Times New Roman" fo:font-size="14pt" fo:font-style="italic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Информационно-коммуникативные технологии- как одно из условий реализации ФГОС ДО.</text:p>
      <text:p text:style-name="P2">Внедрение информационных технологий в работу ДОУ необходимо для удовлетворения информационных потребностей всех без исключения сотрудников организации, имеющих дело с принятием решений, и может быть полезно на любом уровне управления.</text:p>
      <text:p text:style-name="P2">Одно из главных условий внедрения информационных технологий в ДОУ — наличие специалистов, знающих технические возможности компьютера, имеющих навыки работы с ними, четко выполняющие санитарные нормы и правила использования компьютеров. Учитывая это, первостепенной задачей в настоящее время становится повышение компьютерной грамотности педагогов, освоение ими работы с программными образовательными комплексами, ресурсами глобальной компьютерной сети Интернет для того, чтобы в перспективе каждый из них мог использовать современные информационные технологии в своей работе.</text:p>
      <text:p text:style-name="P2">Очевидно, что педагог, который ведет просветительскую работу с использованием мультимедиапроектора, компьютера, имеет выход в Интернет, обладает качественным преимуществом перед коллегой, действующим только в рамках традиционных технологий. Владение ИТ позволяет увеличить поток информации по содержанию предмета и методическим вопросам благодаря данным, имеющимся на электронных носителях и в сети Интернет.</text:p>
      <text:p text:style-name="P2">Считая данную проблему наиболее актуальной на сегодняшний день, я пришла к выводу, что необходимо организовать работу в этом направлении.</text:p>
      <text:p text:style-name="P2">Однако в ходе работы столкиваешься с проблемой — педагоги испытывают затруднения в использовании компьютера в своей деятельности вследствие того, что имеют разный уровень ИКТ-компетентности.</text:p>
      <text:p text:style-name="P2">Анализ данной ситуации позволил выявить ряд противоречий между:</text:p>
      <text:p text:style-name="P2">-потребностью быстрого получения научно-методической информации и инертностью ее переработки и передачи в образовательном учреждении;</text:p>
      <text:p text:style-name="P2">-желанием педагогов и их неумением организации научно-методической деятельности на базе информационных технологий;</text:p>
      <text:p text:style-name="P2">-неподготовленностью педагогов и актуальной необходимостью использования информационных технологий в процессе деятельности;</text:p>
      <text:p text:style-name="P2">-возрастающими требованиями к уровню профессиональной деятельности педагога и неготовностью его к созданию педагогического пространства;</text:p>
      <text:p text:style-name="P2">-потребностью образовательной практики в высоком уровне информационной компетентности современных педагогов и невысокой эффективностью процесса их повышения квалификации в данном направлении;</text:p>
      <text:p text:style-name="P2"><text:soft-page-break/>-существующими моделями повышения квалификации, направленными на формирование преимущественно компьютерной грамотности, и необходимостью организации непрерывного образования воспитателей, ориентированного на применение ИТ в их практической деятельности.</text:p>
      <text:p text:style-name="P2">Данные противоречия позволили определить цель инновационной деятельности с педагогическими кадрами — повышение качества образования через активное внедрение в деятельность ДОУ информационных технологий.</text:p>
      <text:p text:style-name="P2">Основными задачами для нас стали:</text:p>
      <text:p text:style-name="P2">-систематизация, обновление и пополнение информационных ресурсов образовательного процесса;</text:p>
      <text:p text:style-name="P2">-разработка и апробация технологий мультимедийного сопровождения воспитательно-образовательного процесса;</text:p>
      <text:p text:style-name="P2">-расширение использования ИТ в работе с родителями;</text:p>
      <text:p text:style-name="P2">-разработка системы организации консультативной методической поддержки в области повышения информационной компетентности педагогов;</text:p>
      <text:p text:style-name="P2">-создание банка компьютерных обучающих программ, дидактических и методических материалов по использованию информационных технологий в работе ДОУ;</text:p>
      <text:p text:style-name="P2">-создание комплексной интегрированной модели информационно-методического обеспечения воспитательно-образовательного процесса ДОУ.</text:p>
      <text:p text:style-name="P2">Решение проблем формирования профессиональной компетенции педагога в условиях информатизации современного образования требует изменения содержания существующей подготовки педагогических кадров и создания, благоприятных организационно-педагогических условий для внедрения современных информационных технологий в деятельность ДОУ. Однако профессионально-личностные особенности педагогов могут затруднять формирование у них ИКТ - компетентности. </text:p>
      <text:p text:style-name="P2">В практике работы существуют разные формы работы с педагогами, направленные на повышение их квалификации и мастерства. В нашем учреждении используются следующие формы для повышения ИКТ - компетентности педагогов:</text:p>
      <text:p text:style-name="P2">-недели педагогического мастерства;</text:p>
      <text:p text:style-name="P2">-мастер-классы;</text:p>
      <text:p text:style-name="P2">-педагогические мастерские и наставничество;</text:p>
      <text:p text:style-name="P2">-обучающие семинары;</text:p>
      <text:p text:style-name="P2">-работа в паре;</text:p>
      <text:p text:style-name="P2">-тематические семинары.</text:p>
      <text:p text:style-name="P2">Представление передового опыта — самая быстрая, оперативная форма <text:soft-page-break/>разрешения назревших в практике противоречий, быстрого реагирования на общественные запросы, изменяющуюся ситуацию. С целью пропаганды опыта лучших педагогов в ДОУ организуются недели педагогического мастерства. В рамках проведения недели мастерства педагогами группы <text:s/>проводятся открытые показы, на которых представляется лучший опыт внедрения информационных технологий в воспитательно-образовательный процесс.</text:p>
      <text:p text:style-name="P2">Для любого педагога, изучающего передовой опыт, важен не только результат, но и методы, приемы, при помощи которых он достигнут. Это позволяет соизмерить свои возможности и принять решение о внедрении успешного опыта в свою работу.</text:p>
      <text:p text:style-name="P2">Педагог может посетить занятие своего опытного коллеги и наглядно увидеть, как можно применять цифровые образовательные ресурсы в работе с детьми.</text:p>
      <text:p text:style-name="P2">Мастер-классы проводятся с целью обучения педагогов методам и приемам работы с детьми с использованием информационных технологий.</text:p>
      <text:p text:style-name="P2">Открытый показ дает возможность установить непосредственный контакт с педагогом во время занятия, получить ответы на интересующие вопросы, помогает проникнуть в своего рода творческую лабораторию воспитателя, стать свидетелем педагогического творчества.</text:p>
      <text:p text:style-name="P2">Преодоление трудностей и выход на качественно новый уровень профессионализма мало продуктивны в "автономном режиме". Поэтому нужно постоянное взаимодействие "обучающихся" педагогов с теми, кто может оказать содействие в освоении и применении новых технологий. С этой целью нами используются педагогические мастерские и наставничество.</text:p>
      <text:p text:style-name="P2">Важную роль в повышении теоретического уровня педагогов и совершенствования их информационной компетентности играют обучающие семинары. </text:p>
      <text:p text:style-name="P2">На данный момент в ДОУ разработана технология мультимедийного сопровождения образовательного процесса. Создана система организации консультативной методической поддержки в области повышения информационной компетентности педагогов. Подготовлено более 10 мультимедийных презентаций по методической работе. Создана медиатека наглядных, демонстрационных электронных материалов к занятиям; более 20 занятий с использованием информационных технологий.</text:p>
      <text:p text:style-name="P2">Создан банк компьютерных обучающих программ, дидактических и методических материалов по использованию информационных технологий в работе ДОУ; электронный банк данных: воспитанников, педагогов, родителей; свой сайт в сети Интернет, имеется электронный адрес ДОУ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R Cyr MT" svg:font-family="'Times NR Cyr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яна браилко</meta:initial-creator>
    <meta:creation-date>2016-04-20T14:43:51.35</meta:creation-date>
    <dc:date>2017-04-19T10:15:35.03</dc:date>
    <dc:creator>яна браилко</dc:creator>
    <meta:editing-duration>PT14M19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3" meta:paragraph-count="38" meta:word-count="759" meta:character-count="6744"/>
  </office:meta>
</office:document-meta>
</file>