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color="#000000" fo:font-size="14pt" fo:letter-spacing="-0.011cm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0pt" style:font-size-asian="20pt" style:font-size-complex="20pt"/>
    </style:style>
    <style:style style:name="P9" style:family="paragraph" style:parent-style-name="Standard">
      <style:paragraph-properties fo:margin-left="8.387cm" fo:margin-right="0cm" fo:text-align="center" style:justify-single-word="false" fo:orphans="0" fo:widows="0" fo:text-indent="0cm" style:auto-text-indent="false">
        <style:tab-stops>
          <style:tab-stop style:position="0.751cm"/>
          <style:tab-stop style:position="1.501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0" style:family="paragraph" style:parent-style-name="Standard">
      <style:paragraph-properties fo:margin-left="8.387cm" fo:margin-right="0cm" fo:text-align="center" style:justify-single-word="false" fo:orphans="0" fo:widows="0" fo:text-indent="0cm" style:auto-text-indent="false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2pt" fo:font-weight="bold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center" style:justify-single-word="false" fo:orphans="0" fo:widows="0">
        <style:tab-stops>
          <style:tab-stop style:position="1.6cm"/>
        </style:tab-stops>
      </style:paragraph-properties>
      <style:text-properties style:font-name="Times NR Cyr MT"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8.387cm" fo:margin-right="0cm" fo:text-align="center" style:justify-single-word="false" fo:orphans="0" fo:widows="0" fo:text-indent="0cm" style:auto-text-indent="false">
        <style:tab-stops>
          <style:tab-stop style:position="1.6cm"/>
        </style:tab-stops>
      </style:paragraph-properties>
      <style:text-properties style:font-name="Times NR Cyr MT"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center" style:justify-single-word="false" fo:orphans="0" fo:widows="0" fo:text-indent="1.542cm" style:auto-text-indent="false">
        <style:tab-stops>
          <style:tab-stop style:position="1.6cm"/>
        </style:tab-stops>
      </style:paragraph-properties>
      <style:text-properties style:font-name="Times NR Cyr MT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Обычный_20__28_веб_29_">
      <style:paragraph-properties fo:margin-left="0.635cm" fo:margin-right="0cm" fo:margin-top="0.494cm" fo:margin-bottom="0.917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Обычный_20__28_веб_29_">
      <style:paragraph-properties fo:margin-left="0.635cm" fo:margin-right="0cm" fo:margin-top="0.494cm" fo:margin-bottom="0.917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Обычный_20__28_веб_29_">
      <style:paragraph-properties fo:margin-left="0.635cm" fo:margin-right="0cm" fo:margin-top="0.494cm" fo:margin-bottom="0.917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42cm" style:auto-text-indent="false"/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54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 style:list-style-name="L1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text-align="center" style:justify-single-word="false" fo:text-indent="1.54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6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7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1.542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text-align="justify" style:justify-single-word="false" fo:text-indent="1.512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etter-spacing="-0.005cm"/>
    </style:style>
    <style:style style:name="T2" style:family="text">
      <style:text-properties fo:letter-spacing="-0.002cm"/>
    </style:style>
    <style:style style:name="T3" style:family="text">
      <style:text-properties fo:letter-spacing="-0.007cm"/>
    </style:style>
    <style:style style:name="T4" style:family="text">
      <style:text-properties fo:letter-spacing="-0.011cm"/>
    </style:style>
    <style:style style:name="T5" style:family="text">
      <style:text-properties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R Cyr MT"/>
    </style:style>
    <style:style style:name="T7" style:family="text">
      <style:text-properties style:font-name="Times NR Cyr MT" fo:font-weight="bold" style:font-weight-asian="bold" style:font-weight-complex="bold"/>
    </style:style>
    <style:style style:name="T8" style:family="text">
      <style:text-properties style:font-name="Times New Roma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language="en" fo:country="US"/>
    </style:style>
    <style:style style:name="T11" style:family="text">
      <style:text-properties fo:language="en" fo:country="US" style:text-underline-style="solid" style:text-underline-width="auto" style:text-underline-color="font-color"/>
    </style:style>
    <style:style style:name="T12" style:family="text">
      <style:text-properties style:font-style-complex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Комитет по образованию Администрации </text:p>
      <text:p text:style-name="P7">муниципального образования «Город Майкоп»</text:p>
      <text:p text:style-name="P7">Муниципальное бюджетное дошкольное</text:p>
      <text:p text:style-name="P7">образовательное учреждение</text:p>
      <text:p text:style-name="P7">«Детский сад общеразвивающего вида № 6»</text:p>
      <text:p text:style-name="P7"/>
      <text:p text:style-name="P7"/>
      <text:p text:style-name="P7"/>
      <text:p text:style-name="P7"/>
      <text:p text:style-name="P7"/>
      <text:p text:style-name="P7"/>
      <text:p text:style-name="P12">Педагогические чтения </text:p>
      <text:p text:style-name="P7"/>
      <text:p text:style-name="P7"/>
      <text:p text:style-name="P7"/>
      <text:p text:style-name="P9"><text:span text:style-name="T7">Секция:</text:span><text:span text:style-name="T6">«Великая Победа великого народа (использование в педагогической практике материалов, посвященных Великой Отечественной войне)»</text:span></text:p>
      <text:p text:style-name="P7"/>
      <text:p text:style-name="P7"/>
      <text:p text:style-name="P13">Воспитание дошкольников в процессе знакомства</text:p>
      <text:p text:style-name="P13"><text:s/>с Великой Отечественной войной.</text:p>
      <text:p text:style-name="P8"/>
      <text:p text:style-name="P7"/>
      <text:p text:style-name="P10">Оганесян Оксана Вячеславовна,</text:p>
      <text:p text:style-name="P10">старший воспитатель МБДОУ № 6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15">Майкоп — 2015</text:p>
      <text:p text:style-name="P25"><text:soft-page-break/>ОГЛАВЛЕНИЕ</text:p>
      <text:p text:style-name="P26"/>
      <text:p text:style-name="P1">Введение....................................................................................................3</text:p>
      <text:p text:style-name="P1"/>
      <text:p text:style-name="P1">Основная часть.........................................................................................4</text:p>
      <text:p text:style-name="P1"/>
      <text:p text:style-name="P1">Заключение.......................................................................................…....7</text:p>
      <text:p text:style-name="P1"/>
      <text:p text:style-name="P1">Список литературы и интернет-ресурсов............................................. 8</text:p>
      <text:p text:style-name="P1"/>
      <text:p text:style-name="P1"/>
      <text:p text:style-name="P1">Приложение 1............................................................................................9</text:p>
      <text:p text:style-name="P1"/>
      <text:p text:style-name="P1">Приложение 2...........................................................................................11</text:p>
      <text:p text:style-name="P1"/>
      <text:p text:style-name="P1">Приложение 3............................................................................................15</text:p>
      <text:p text:style-name="P26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/>
      <text:p text:style-name="P25"><text:soft-page-break/>ВВЕДЕНИЕ.</text:p>
      <text:p text:style-name="P28">Актуальный вопрос формирования у дошкольников предпосылок гражданско-патриотической позиции приобрел особое значение в преддверии важного события – праздновании победы в Великой Отечественной войне 1941-1945 годов. Совсем мало осталось живых свидетелей тех страшных дней, которые могли бы рассказать современному подрастающему поколению о событиях великих сражений русского народа за освобождение своей страны, о подвигах солдат на фронтах и простых граждан в тылу. Обязанность нас взрослых, педагогов дошкольных учреждений – помочь сохранить память об исторических фактах, героических поступках, сформировать уважение к защитникам нашей Родины, чувство гордости за свой народ. </text:p>
      <text:p text:style-name="P29">Великая Победа … Все, что стоит за этими словами, понятно людям старшего поколения. А как объяснить дошкольникам, что такое Великая Отечественная война, как донести до их понимания величие и самоотверженность нашего народа, завоевавшего Победу? </text:p>
      <text:p text:style-name="P29"><text:s/>Актуальность данного аспекта воспитания дошкольников обусловлена тем, что в силу ряда объективных и субъективных обстоятельств воспитание патриотических чувств у дошкольников ушло на второй план, результатом чего стол дефицит духовности и доброты, отсутствие любви к Отчизне. В настоящее время вопросы нравственно-патриотического воспитания дошкольных организациях рассматриваются как приоритетные. Для полноценного патриотического воспитания педагогами используются разнообразные методы и формы работы:</text:p>
      <text:p text:style-name="P29">-экскурсии и целевые прогулки, например в музей, к памятнику воинам, павшим в годы Великовой Отечественной войны;</text:p>
      <text:p text:style-name="P29">-рассказ воспитателя;</text:p>
      <text:p text:style-name="P29">-беседы о малой родине, родном крае, родине в целом, ее истории;</text:p>
      <text:p text:style-name="P29">-показ иллюстраций, слайдов, картин и т. д. ;</text:p>
      <text:p text:style-name="P29">-прослушивание аудиозаписей;</text:p>
      <text:p text:style-name="P29">-ознакомление с продуктами народного творчества;</text:p>
      <text:p text:style-name="P29">-знакомство с творчеством кубанских поэтов, писателей, художников, композиторов;</text:p>
      <text:p text:style-name="P29">-организация тематических выставок;</text:p>
      <text:p text:style-name="P29">-участие в общественных праздниках;</text:p>
      <text:p text:style-name="P29">-участие детей в посильном общественно-полезном труде. </text:p>
      <text:p text:style-name="P29">«Родина». Это слово выражает самое великое и дорогое, глубокое и сильное чувство русского человека. Любовь к Родине, преданность своему народу, семье, готовность к любым подвигам во имя Отечества и есть патриотизм. </text:p>
      <text:p text:style-name="P29"><text:soft-page-break/>Быть патриотом – значит ощущать себя неотъемлемой частью Отечества. Это сложное чувство возникает еще в дошкольном детстве, когда закладываются основы ценностного отношения к окружающему миру, и формируется в ребенке постепенно, в ходе воспитания любви к своим близким, детскому саду, к родным места, родной стране. Дошкольный возраст как период становления личности имеет свои потенциальные возможности для формирования высших нравственных чувств, к которым, и относится чувство патриотизма. </text:p>
      <text:p text:style-name="P29">Понятие патриотизм включает в себя чувство ответственности перед обществом, чувство глубокой, духовной привязанности к дому, семье, Родине, родной природе, толерантное отношение к другим людям. </text:p>
      <text:p text:style-name="P29"><text:s/>Ведущая педагогическая идея воспитания дошкольников в процессе знакомства с материалами Великой Отечественной войны заключается в том, чтобы на примере ее событий сформировать у дошкольников предпосылки гражданско-патриотической позиции. </text:p>
      <text:p text:style-name="P27"><text:span text:style-name="T8"><text:s/>Технология воспитания на материалах войны состоит в следующем: Воспитатель учитывает интерес, проявляемый детьми к Российской Армии: сначала их привлекает красочность военной формы, военные ритуалы. От внешних моментов он ведет детей к пониманию более существенного - патриотизма российских воинов, их готовности защищать Родину. Это достигается беседами, чтением стихотворений и рассказов. Дети с интересом рассматривают иллюстрации, картины, фотографии, отражающие боевые подвиги и мирные будни воинов Российской Армии, слушают музыкальные произведения военных лет, заучивают наизусть стихи. Воспитанников старшего возраста знакомят с различными родами войск, с боевыми наградами, с именами героев Великой Отечественной войн. Посещение памятника, возложение, цветов становится традиционным. Важно, чтобы дети узнали от воспитателя, чем занимаются наши воины в мирное время: проводят военные учения, участвуют в строительстве. </text:span></text:p>
      <text:p text:style-name="P1"/>
      <text:p text:style-name="P25">ОСНОВНАЯ ЧАСТЬ.</text:p>
      <text:p text:style-name="P1">Задумываясь об истоках патриотических чувств, всегда обращаются к впечатлениям детства: это и дерево под окном, это и улица, по которой ходил, и поразившие когда-то факты и события – это выражение глубокой привязанности и любви ко всему, что с ранних лет вошло в сердце как самое дорогое. Ребенок не рождается злым или добрым, нравственным или безнравственным. То, какие нравственные качества разовьются у ребенка, зависит, прежде всего, от родителей, педагогов и окружающих его взрослых, от того, как они его воспитают, какими впечатлениями обогатят. Обратив внимание на то, что старшие дошкольники страдают дефицитом знаний о героическом прошлом нашей страны в годы Великой отечественной войны, участии членов семьи старшего поколения в Великой отечественной войне, нами был составлен проект «Живая память».</text:p>
      <text:p text:style-name="P1"><text:soft-page-break/>Современные дети знают о звездных войнах, суперменах и космических рейнджерах из мультфильмов, кинобоевиков и компьютерных игр. Война для них забавное шоу, приключение, игра. Однако о войне нужно говорить серьезно, с позиций гуманистических ценностей. Ребенок по своей природе обладает чуткостью, чтобы понять и разделить страдания другого, его восприятие эмоционально, непосредственно и образно. А тема Великой Отечественной войны может стать понятной детям дошкольного возраста, потому что реализует достаточно простую, ясную идею, известную им по сказкам, – идею противостояния добра и зла и финальной победы добра.</text:p>
      <text:p text:style-name="P1">Для реализации ознакомления дошкольников с Великой Отечественной Войной <text:s/>определены следующие задачи:</text:p>
      <text:list xml:id="list31541971" text:style-name="L1">
        <text:list-item>
          <text:p text:style-name="P20">сформировать интерес к истории своей семьи; событиям прошлых лет; </text:p>
        </text:list-item>
        <text:list-item>
          <text:p text:style-name="P20">Воспитывать в детях такие нравственные качества, как любовь к своим близким, чувство гордости за членов семьи, переживших Великую Отечественную войну или погибших на полях сражений </text:p>
        </text:list-item>
        <text:list-item>
          <text:p text:style-name="P20">обобщить и систематизировать знания детей о событиях Великой Отечественной войны;  </text:p>
        </text:list-item>
        <text:list-item>
          <text:p text:style-name="P20">рассказать детям о военных профессиях, родах войск, военной технике; </text:p>
        </text:list-item>
        <text:list-item>
          <text:p text:style-name="P20">Активизировать словарь детей пословицами и поговорками, обогащать его путем уточнения понятий: Русь, Россия, Отечество, Отчизна; защищать, оборонять, гордиться, сражаться; справедливая, священная, народная, героическая война; пехота, танкисты, артиллеристы, летчики; дзот, таран, фашизм, блокада, окопы, траншеи; генералы, маршалы, военачальники. </text:p>
        </text:list-item>
        <text:list-item>
          <text:p text:style-name="P24">разработать содержание, методы, приемы, формы организации познавательной деятельности, способствующей нравственно - патриотическому воспитанию детей дошкольного возраста. </text:p>
        </text:list-item>
      </text:list>
      <text:p text:style-name="P2">В России нет семьи, которую война обошла бы стороной. Старшие поколения в каждой семье вспоминают каждый год 9 мая тех, кто остался на полях сражений, и тех, кто после войны налаживал мирную жизнь. Мы поздравляем ветеранов Великой Отечественной, которые живут сегодня, а их становится все меньше: ведь самым молодым солдатам последнего военного призыва уже семьдесят лет. У многих ветеранов растут не только внуки, но и правнуки.</text:p>
      <text:p text:style-name="P6">В этот день принято бывать на местах боев, у памятников воинской славы, на могилах погибших героев. Есть замечательная традиция возложения венков и цветов, проведения митингов и торжественных прохождений воинских частей. Ветераны встречаются со своими однополчанами, проводят ветеранские парады и шествия.</text:p>
      <text:p text:style-name="P6">Мы – опытные педагоги, всеми силами стараемся сохранить в своей практике раздел воспитательно-образовательного процесса, посвященный <text:soft-page-break/>ознакомлению детей с историей Победы в Великой отечественной войне.</text:p>
      <text:p text:style-name="P6">В нашем детском саду такая работа проводится в форме тематической недели. Накануне этой недели проходит методическая подготовка, в ходе которой мы изучаем периодические издания и пособия; проводим анкетирование среди педагогов и родителей; изучаем, какими знаниями в данной области обладают наши воспитанники. Наиболее удобной формой методической подготовки стало объединение опытных педагогов в творческую микрогруппу. План работы такой микрогруппы предложен в приложении 1.</text:p>
      <text:p text:style-name="P6">Готовясь к непосредственному проведению тематической недели, мы разрабатываем план, включающий в себя воспитательно-образовательную работу с детьми, обогащение предметно-развивающей среды и, конечно, работу с семьей (Приложение 2).</text:p>
      <text:p text:style-name="P6">Чтобы привлечь семьи воспитанников к работе в данном направлении, мы приглашаем прадедушек и прабабушек – ветеранов войны, которые рассказывают ребятам о военных буднях. Мы стараемся научить детей показать ветеранам свое уважение и признательность: к торжественной встрече оформляем в группе стенгазеты или «боевые листки» с рассказами о подвигах и наградах родных, близких. Замечательно проходят у нас вечера песен и стихов военных лет, которые готовят педагоги и старшие дошкольники с родителями. С большой благодарностью рассматривают ветераны выставку детского рисунка «Что дети знают о войне»; фотовыставку «Победители», где рядом с современными фотографиями ветеранов – их снимки времен войны.</text:p>
      <text:p text:style-name="P4">Все мы понимаем, что недостаточно просто познакомить детей с историей Великой отечественной войны; работу с дошкольниками необходимо построить так, чтобы они сумели сначала <text:span text:style-name="T1">понять, а затем и принять ценности не</text:span><text:span text:style-name="T2">насилия, мира, толерантности. Это поможет им в дальнейшем научиться противостоять войне, терро</text:span><text:span text:style-name="T3">ризму, насилию во всех его проявления</text:span><text:span text:style-name="T4">х.</text:span></text:p>
      <text:p text:style-name="P3">Помогает глубже «прожить» и прочувствовать тему выставочная работа. Дети с воспитателями приходят на выставку «Тема войны в живописи», на которой педагог рассказывает о каждой представленной картине, истории ее создания, о том, почему художник так проникся этой темой. Мы используем репродукции картин: А.А. Пластов «Фашист пролетел», С.В. Герасимов «Мать партизана», А.А. Дейнека «Окраина Москвы. Ноябрь 1941 года», И.А. Заринь «Песня (Красные латышские стрелки)», А. Лактионов «Письмо с фронта», Г. Гапоненко «После изгнания фашистских оккупантов». Большое впечатление производят на ребят плакаты: И. Тоидзе «Родина мать зовет!», В. Корецкий «Воин Красной армии, спаси!».</text:p>
      <text:p text:style-name="P3">Невероятно торжественная атмосфера царит на конкурсе чтеца, посвященного Дню Победы. К этому мероприятию готовятся все вместе: родители помогают оформлять зал, учат вместе с ребятами стихи, педагоги готовят литературно-музыкальную композицию для вступительной части; дети приходят нарядные, видно, что настроены они торжественно и очень серьезно.</text:p>
      <text:p text:style-name="P6"><text:soft-page-break/>Наилучшее усвоение информации обеспечивают рассказы близких людей о войне. Например, с большим интересом слушают ребята рассказ о моей родной тете:</text:p>
      <text:p text:style-name="P5"><text:span text:style-name="Emphasis"><text:span text:style-name="T5">Моя тетя Наталья – сестра моей мамы, до войны работала на кондитерской фабрике, делала конфеты. Она ушла на фронт и была связисткой в танковой дивизии. Воевала под Москвой, под Курском. Погибла в 1944 году в Прибалтике. Каждый год 9 мая я приезжаю на кондитерскую фабрику, откуда тетя <text:s/>ушла на фронт и кладу цветы к памятнику, который открыт в честь тех, кто работал здесь и, уйдя на фронт, погиб, защищая Родину…</text:span></text:span></text:p>
      <text:p text:style-name="P6">В нашей группе стало традицией помогать родителям организовывать семейные экскурсии по местам боевой славы, привозить фотографии и записывать рассказы ребят о своих впечатлениях. Дети с родителями побывали на Вечном огне, аллее славы погибших в Афганской войне, у памятника 131 бригаде в микрорайоне Восход. </text:p>
      <text:p text:style-name="P1">Конечно, самые интересные мероприятия удается провести с детьми старшего дошкольного возраста: тематические занятия, беседы, чтение и обсуждение художественных произведений о войне, рассматривание репродукций, писем и фотографий военных лет. После проведенной работы мы проводим и спортивные эстафеты, и викторины. Предлагаем ребятам отразить свои впечатления в рисунках, аппликациях, творческих рассказах.</text:p>
      <text:p text:style-name="P22">ЗАКЛЮЧЕНИЕ.</text:p>
      <text:p text:style-name="P19">Чувство любви к Отчизне сформируется у детей постепенно, в процессе накопления знаний и представлений об общественной жизни страны, труде людей, природе. Это сложное чувство вырастает из любви к близким людям, к родному краю. </text:p>
      <text:p text:style-name="P30">Это чувство формируется у детей под влиянием окружающей жизни, но решающим является целенаправленное воздействие родителей и воспитателей. Основываясь на требованиях федерального государственного образовательного стандарта дошкольного образования воспитатель решает задачу воспитания в детях патриотических чувств, любви к Родине, гордости за ее достижения, уверенности в том, что Россия – велика страна с героическим прошлым и счастливым будущим. </text:p>
      <text:p text:style-name="P30">Составной частью патриотизма является любовь и признательность к тем, кто стоит на страже завоеваний Родины, обеспечивает мирные условия жизни и труда нашего народа. Задача воспитателя дать детям доступные им сведения о Российской Армии и на этой основе воспитывать любовь к ней, чувство гордости за нее и стремление быть похожими на наших воинов - расти смелыми, здоровыми, ловкими, дружными и организованными. </text:p>
      <text:p text:style-name="P16"/>
      <text:p text:style-name="P16"/>
      <text:p text:style-name="P17"><text:soft-page-break/><text:span text:style-name="T15">СПИСОК ЛИТЕРАТУРЫ И ИНТЕРНЕТ-РЕСУРСОВ</text:span></text:p>
      <text:p text:style-name="P18">1. Алешина Н.В. Патриотическое воспитание дошкольников. М., 2005г. <text:line-break/>2. Великая Отечественная война. <text:span text:style-name="T9">/</text:span><text:span text:style-name="T11">http</text:span><text:span text:style-name="T9">://</text:span><text:span text:style-name="T11">puzkarapuz</text:span><text:span text:style-name="T9">.</text:span><text:span text:style-name="T11">ru</text:span><text:span text:style-name="T9">/51511-</text:span><text:span text:style-name="T11">velikaya</text:span><text:span text:style-name="T9">-</text:span><text:span text:style-name="T11">otechestvennaya</text:span><text:span text:style-name="T9">-</text:span><text:span text:style-name="T11">vojna</text:span><text:span text:style-name="T9">.</text:span><text:span text:style-name="T11">html</text:span><text:span text:style-name="T9"><text:line-break/></text:span>3. Государственная программа. - Патриотическое воспитание граждан Российской Федерации на 2001-- 2002 годы. - Российская газета. 2001 год. <text:line-break/>4. Гружинскас М., Е. Сидоренко, М. Корнилова, В. Стержнева. «День Победы» //Ребенок в детском саду, №2, 2008г. <text:line-break/><text:span text:style-name="T12">5.</text:span><text:span text:style-name="T13"> </text:span>Гурина Т. Ф. Патриотическое воспитание в условиях современного <text:line-break/>дошкольного образовательного учреждения <text:s/>http://worldofchildren.ru/scenarios-and-holidays/23-fevralya/1838-patrioticheskoe-vospitanie-v-usloviyax-sovremennogo-doshkolnogo-obrazovatelnogo-uchrezhdeniya<text:line-break/>6. День Победы! (Тематические коллекции) <text:line-break/>http://www.metodkabinet.eu/BGM/Temkatalog/TemKollekzii_9_may.html<text:line-break/>7. Детям о Великой Победе. Беседы о Второй мировой войне / <text:span text:style-name="T12">А.П. </text:span>Казаков, Т.А. Порыгина, М, 2009г. <text:line-break/>8. Долматова. Е., Телегин М. Поговори с Ребёнком о войне, или как дошкольнику о Великой Отечественной Войне рассказать? / <text:span text:style-name="T10">http</text:span>://<text:span text:style-name="T10">www</text:span>.<text:span text:style-name="T10">p</text:span>4<text:span text:style-name="T10">c</text:span>.<text:span text:style-name="T10">ru</text:span>/671<text:line-break/>9. Евдокимова Е. Проектная модель гражданского воспитания дошкольников. Посвящается 60-летию Великой Победы! Е. Евдокимова <text:span text:style-name="T12">//Д</text:span>ошкольное воспитание, 2005. - № 3. <text:s/><text:line-break/>10. Зацепина М.Б. Дни воинской славы. Патриотическое воспитание дошкольников. М.. 2008. <text:line-break/>11. Кондрыкинская Л.А. С чего начинается Родина? М, 2004 г.<text:line-break/>12. Малышам (и не только) <text:span text:style-name="T14">о</text:span><text:span text:style-name="T16"> </text:span>празднике Победы - 9 мая, о войне, об орденах и медалях / <text:span text:style-name="T10">http</text:span>://<text:span text:style-name="T10">kids</text:span>-<text:span text:style-name="T10">kids</text:span>.<text:span text:style-name="T10">ru</text:span>/<text:span text:style-name="T10">archives</text:span>/138 <text:line-break/>13.Патриотическое воспитание дошкольников: Великая Отечественная война: [проекты, конспекты занятий] !! Ребенок в детском саду, <text:s/>2007, №2. <text:line-break/>14.Т. Черединова. Детям своим расскажите о них». //Дошкольное воспитание.,№5,2005г. <text:line-break/>15.<text:span text:style-name="T10">Doshkolnik.ru</text:span> <text:line-break/>16. <text:span text:style-name="T10">Solnet.ru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R Cyr MT" svg:font-family="'Times NR Cyr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яна браилко</meta:initial-creator>
    <meta:creation-date>2015-02-26T11:29:40.08</meta:creation-date>
    <meta:printed-by>яна браилко</meta:printed-by>
    <meta:print-date>2015-03-12T13:03:47.49</meta:print-date>
    <dc:date>2015-03-12T13:04:15.72</dc:date>
    <dc:creator>яна браилко</dc:creator>
    <meta:editing-duration>PT2H2M1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8" meta:paragraph-count="68" meta:word-count="1917" meta:character-count="15536"/>
  </office:meta>
</office:document-meta>
</file>