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Helvetica Neue" svg:font-family="'Helvetica Neue', Arial, 'Liberation Sans', FreeSans, sans-serif"/>
    <style:font-face style:name="Tahoma1" svg:font-family="Tahoma"/>
    <style:font-face style:name="Times New Roman1" svg:font-family="'Times New Roman'"/>
    <style:font-face style:name="arial" svg:font-family="arial, verdana, helvetica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94cm" style:auto-text-indent="false" fo:background-color="#ffffff">
        <style:background-image/>
      </style:paragraph-properties>
      <style:text-properties fo:color="#000000" style:font-name="Times New Roman" fo:font-size="12pt" style:font-name-asian="Times New Roman2" style:font-size-asian="12pt" style:language-asian="ru" style:country-asian="RU" style:font-name-complex="Arial3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94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ahoma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94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widows="1" fo:text-indent="0.794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 New Roman2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widows="1" fo:text-indent="0.794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2" style:font-size-asian="12pt" style:language-asian="ru" style:country-asian="RU" style:font-style-asian="normal" style:font-weight-asian="bold" style:font-name-complex="Arial3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.265cm" fo:margin-bottom="0.053cm" fo:line-height="100%" fo:text-align="justify" style:justify-single-word="false" fo:widows="1" fo:text-indent="0.794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 New Roman2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P9" style:family="paragraph" style:parent-style-name="Standard">
      <style:paragraph-properties fo:margin-top="0.265cm" fo:margin-bottom="0.053cm" fo:line-height="100%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Arial3" style:font-size-complex="12pt" style:font-weight-complex="bold"/>
    </style:style>
    <style:style style:name="P10" style:family="paragraph" style:parent-style-name="Standard">
      <style:paragraph-properties fo:margin-left="0cm" fo:margin-right="0cm" fo:margin-top="0.265cm" fo:margin-bottom="0.053cm" fo:line-height="100%" fo:text-align="justify" style:justify-single-word="false" fo:widows="1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2" style:font-size-asian="12pt" style:language-asian="ru" style:country-asian="RU" style:font-style-asian="normal" style:font-weight-asian="bold" style:font-name-complex="Arial3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265cm" fo:margin-bottom="0.053cm" fo:line-height="100%" fo:text-align="justify" style:justify-single-word="false" fo:widows="1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 New Roman2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254cm" fo:text-align="justify" style:justify-single-word="false" fo:widows="1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 New Roman2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254cm" fo:text-align="justify" style:justify-single-word="false" fo:widows="1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2" style:font-size-asian="12pt" style:language-asian="ru" style:country-asian="RU" style:font-style-asian="normal" style:font-weight-asian="bold" style:font-name-complex="Arial3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254cm" fo:text-align="justify" style:justify-single-word="false" fo:widows="1" fo:text-indent="0cm" style:auto-text-indent="false" fo:background-color="#ffffff" fo:padding="0cm" fo:border="none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503cm" fo:widows="1" fo:text-indent="0cm" style:auto-text-indent="false" fo:padding="0cm" fo:border="none"/>
      <style:text-properties fo:font-variant="normal" fo:text-transform="none" fo:color="#000000" style:font-name="Helvetica Neue" fo:font-size="9.7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503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503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line-height-at-least="0.609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254cm" fo:text-align="justify" style:justify-single-word="false" fo:widows="1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2" style:font-size-asian="12pt" style:language-asian="ru" style:country-asian="RU" style:font-style-asian="normal" style:font-weight-asian="bold" style:font-name-complex="Arial3" style:font-size-complex="12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.917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.917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.917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.917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.917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name-asian="Times New Roman2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794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 New Roman2" style:font-size-asian="12pt" style:language-asian="ru" style:country-asian="RU" style:font-name-complex="Arial3" style:font-size-complex="12pt"/>
    </style:style>
    <style:style style:name="P27" style:family="paragraph" style:parent-style-name="Normal_20__28_Web_29_">
      <style:paragraph-properties fo:margin-left="0cm" fo:margin-right="0cm" fo:margin-top="0cm" fo:margin-bottom="0cm" style:line-height-at-least="0.254cm" fo:text-align="justify" style:justify-single-word="false" fo:widows="1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2" style:font-size-asian="12pt" style:language-asian="ru" style:country-asian="RU" style:font-style-asian="normal" style:font-weight-asian="bold" style:font-name-complex="Arial3" style:font-size-complex="12pt" style:font-style-complex="normal" style:font-weight-complex="bold"/>
    </style:style>
    <style:style style:name="P28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widows="1" fo:text-indent="0.529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 New Roman2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P29" style:family="paragraph" style:parent-style-name="Normal_20__28_Web_29_">
      <style:paragraph-properties fo:margin-left="0cm" fo:margin-right="0cm" fo:margin-top="0.049cm" fo:margin-bottom="0.049cm" fo:text-align="justify" style:justify-single-word="false" fo:text-indent="0.529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Arial3" style:font-size-complex="12pt"/>
    </style:style>
    <style:style style:name="P30" style:family="paragraph" style:parent-style-name="Normal_20__28_Web_29_">
      <style:paragraph-properties fo:margin-left="0cm" fo:margin-right="0cm" fo:margin-top="0.049cm" fo:margin-bottom="0.049cm" fo:text-align="justify" style:justify-single-word="false" fo:text-indent="0.529cm" style:auto-text-indent="false" fo:background-color="#ffffff">
        <style:background-image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solid" style:text-underline-width="auto" style:text-underline-color="font-color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style:font-name-complex="Tahoma"/>
    </style:style>
    <style:style style:name="T6" style:family="text">
      <style:text-properties fo:language="ru" fo:country="RU" style:font-name-asian="Times New Roman2" style:language-asian="ru" style:country-asian="RU" style:font-name-complex="Arial3"/>
    </style:style>
    <style:style style:name="T7" style:family="text">
      <style:text-properties fo:language="ru" fo:country="RU" fo:font-style="italic" style:font-name-complex="Tahom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fo:language="ru" fo:country="RU" style:font-size-asian="12pt" style:font-name-complex="Tahoma" style:font-size-complex="12pt"/>
    </style:style>
    <style:style style:name="T13" style:family="text">
      <style:text-properties fo:font-size="12pt" fo:language="ru" fo:country="RU" fo:font-style="italic" style:font-name-complex="Tahoma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ru" fo:country="RU" style:font-size-asian="12pt" style:font-name-complex="Tahoma" style:font-size-complex="12pt"/>
    </style:style>
    <style:style style:name="T16" style:family="text">
      <style:text-properties style:font-name="Times New Roman" fo:language="ru" fo:country="RU" style:font-name-complex="Tahoma"/>
    </style:style>
    <style:style style:name="T17" style:family="text">
      <style:text-properties fo:font-variant="normal" fo:text-transform="none" fo:color="#000000" style:font-name="Helvetica Neue" fo:font-size="11.25pt" fo:letter-spacing="normal" fo:language="ru" fo:country="RU" fo:font-style="normal" fo:font-weight="normal" style:font-name-complex="Tahoma"/>
    </style:style>
    <style:style style:name="T18" style:family="text">
      <style:text-properties fo:font-variant="normal" fo:text-transform="none" fo:color="#000000" style:font-name="Helvetica Neue" fo:font-size="11.25pt" fo:letter-spacing="normal" fo:language="ru" fo:country="RU" fo:font-style="normal" style:font-name-complex="Tahoma"/>
    </style:style>
    <style:style style:name="T19" style:family="text">
      <style:text-properties fo:font-variant="normal" fo:text-transform="none" fo:color="#000000" style:font-name="Arial" fo:font-size="11pt" fo:letter-spacing="normal" fo:language="ru" fo:country="RU" fo:font-style="normal" fo:font-weight="normal" style:font-name-asian="Times New Roman2" style:font-size-asian="11pt" style:language-asian="ru" style:country-asian="RU" style:font-style-asian="normal" style:font-weight-asian="normal" style:font-name-complex="Tahoma" style:font-size-complex="11pt" style:font-style-complex="normal" style:font-weight-complex="normal"/>
    </style:style>
    <style:style style:name="T20" style:family="text">
      <style:text-properties fo:font-variant="normal" fo:text-transform="none" fo:color="#000000" fo:font-size="11pt" fo:letter-spacing="normal" fo:language="ru" fo:country="RU" fo:font-style="normal" fo:font-weight="normal" style:font-name-asian="Times New Roman2" style:font-size-asian="11pt" style:language-asian="ru" style:country-asian="RU" style:font-style-asian="normal" style:font-weight-asian="normal" style:font-name-complex="Tahoma" style:font-size-complex="11pt" style:font-style-complex="normal" style:font-weight-complex="normal"/>
    </style:style>
    <style:style style:name="T21" style:family="text">
      <style:text-properties fo:font-variant="normal" fo:text-transform="none" fo:color="#000000" fo:font-size="11.25pt" fo:letter-spacing="normal" fo:language="ru" fo:country="RU" fo:font-style="normal" style:font-name-complex="Tahoma"/>
    </style:style>
    <style:style style:name="T22" style:family="text">
      <style:text-properties fo:font-variant="normal" fo:text-transform="none" fo:color="#000000" fo:font-size="11.25pt" fo:letter-spacing="normal" fo:language="ru" fo:country="RU" fo:font-style="normal" fo:font-weight="normal" style:font-name-complex="Tahoma"/>
    </style:style>
    <style:style style:name="T23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style:font-name-asian="Times New Roman2" style:font-size-asian="11pt" style:language-asian="ru" style:country-asian="RU" style:font-style-asian="normal" style:font-weight-asian="normal" style:font-name-complex="Tahoma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1.25pt" fo:letter-spacing="normal" fo:language="ru" fo:country="RU" fo:font-style="normal" style:font-name-complex="Tahoma"/>
    </style:style>
    <style:style style:name="T25" style:family="text">
      <style:text-properties fo:font-variant="normal" fo:text-transform="none" fo:color="#000000" style:font-name="Times New Roman" fo:font-size="11.25pt" fo:letter-spacing="normal" fo:language="ru" fo:country="RU" fo:font-style="normal" fo:font-weight="normal" style:font-name-complex="Tahoma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 New Roman2" style:language-asian="ru" style:country-asian="RU" style:font-style-asian="normal" style:font-weight-asian="normal" style:font-name-complex="Tahoma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fo:font-weight="normal" style:font-name-complex="Tahoma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style:font-name-complex="Tahoma"/>
    </style:style>
    <style:style style:name="T2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2" style:font-size-asian="12pt" style:language-asian="ru" style:country-asian="RU" style:font-style-asian="normal" style:font-weight-asian="normal" style:font-name-complex="Tahoma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name-complex="Tahoma" style:font-size-complex="12pt"/>
    </style:style>
    <style:style style:name="T31" style:family="text">
      <style:text-properties fo:font-variant="normal" fo:text-transform="none" fo:color="#000000" style:font-name="Times New Roman" fo:font-size="12pt" fo:letter-spacing="normal" fo:language="ru" fo:country="RU" fo:font-style="normal" style:font-size-asian="12pt" style:font-name-complex="Tahoma" style:font-size-complex="12pt"/>
    </style:style>
    <style:style style:name="T32" style:family="text">
      <style:text-properties fo:color="#000000" style:font-name="Arial1" fo:font-size="11.5pt" style:font-name-asian="Times New Roman2" style:font-size-asian="11.5pt" style:language-asian="ru" style:country-asian="RU" style:font-name-complex="Arial3" style:font-size-complex="11.5pt"/>
    </style:style>
    <style:style style:name="T33" style:family="text">
      <style:text-properties fo:color="#000000" style:font-name="Arial1" fo:font-size="11.5pt" fo:font-weight="bold" style:font-name-asian="Times New Roman2" style:font-size-asian="11.5pt" style:language-asian="ru" style:country-asian="RU" style:font-weight-asian="bold" style:font-name-complex="Arial3" style:font-weight-complex="bold"/>
    </style:style>
    <style:style style:name="T34" style:family="text">
      <style:text-properties fo:color="#000000" style:font-name="Arial1" fo:font-size="11.5pt" style:font-size-asian="11.5pt" style:font-name-complex="Arial3" style:font-size-complex="11.5pt"/>
    </style:style>
    <style:style style:name="T35" style:family="text">
      <style:text-properties fo:color="#000000" fo:font-weight="bold" style:font-name-asian="Times New Roman2" style:language-asian="ru" style:country-asian="RU" style:font-weight-asian="bold" style:font-name-complex="Arial3" style:font-weight-complex="bold"/>
    </style:style>
    <style:style style:name="T36" style:family="text">
      <style:text-properties fo:color="#000000" style:font-name="Arial" fo:font-size="11pt" style:text-underline-style="solid" style:text-underline-width="auto" style:text-underline-color="font-color" style:font-size-asian="11pt" style:font-size-complex="11pt"/>
    </style:style>
    <style:style style:name="T37" style:family="text">
      <style:text-properties fo:color="#000000" fo:font-size="11.5pt" fo:font-weight="bold" style:font-name-asian="Times New Roman2" style:font-size-asian="11.5pt" style:language-asian="ru" style:country-asian="RU" style:font-weight-asian="bold" style:font-name-complex="Arial3" style:font-weight-complex="bold"/>
    </style:style>
    <style:style style:name="T38" style:family="text">
      <style:text-properties fo:color="#000000" fo:font-size="11.5pt" style:font-name-asian="Times New Roman2" style:font-size-asian="11.5pt" style:language-asian="ru" style:country-asian="RU" style:font-name-complex="Arial3" style:font-size-complex="11.5pt"/>
    </style:style>
    <style:style style:name="T39" style:family="text">
      <style:text-properties fo:color="#000000" fo:font-size="11.5pt" style:font-size-asian="11.5pt" style:font-name-complex="Arial3" style:font-size-complex="11.5pt"/>
    </style:style>
    <style:style style:name="T40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41" style:family="text">
      <style:text-properties fo:color="#000000" style:font-name="Times New Roman" fo:font-size="11.5pt" style:font-size-asian="11.5pt" style:font-name-complex="Arial3" style:font-size-complex="11.5pt"/>
    </style:style>
    <style:style style:name="T42" style:family="text">
      <style:text-properties fo:color="#000000" style:font-name="Times New Roman" fo:font-size="11pt" style:text-underline-style="solid" style:text-underline-width="auto" style:text-underline-color="font-color" style:font-size-asian="11pt" style:font-size-complex="11pt"/>
    </style:style>
    <style:style style:name="T43" style:family="text">
      <style:text-properties fo:color="#000000" style:font-name="Times New Roman" style:font-name-complex="Arial3"/>
    </style:style>
    <style:style style:name="T44" style:family="text">
      <style:text-properties fo:color="#000000" style:font-name="Times New Roman" style:text-underline-style="solid" style:text-underline-width="auto" style:text-underline-color="font-color"/>
    </style:style>
    <style:style style:name="T45" style:family="text">
      <style:text-properties fo:color="#000000" style:font-name="Times New Roman" fo:font-size="12pt" style:font-size-asian="12pt" style:font-name-complex="Arial3" style:font-size-complex="12pt"/>
    </style:style>
    <style:style style:name="T46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47" style:family="text">
      <style:text-properties fo:color="#000000" style:font-name-asian="Times New Roman2" style:language-asian="ru" style:country-asian="RU" style:font-name-complex="Arial3"/>
    </style:style>
    <style:style style:name="T48" style:family="text">
      <style:text-properties style:font-name="Helvetica Neue" fo:font-size="11.25pt" fo:language="ru" fo:country="RU"/>
    </style:style>
    <style:style style:name="T49" style:family="text">
      <style:text-properties fo:font-size="11.25pt" fo:language="ru" fo:country="RU"/>
    </style:style>
    <style:style style:name="T50" style:family="text">
      <style:text-properties style:font-name="Arial1" fo:font-size="11.5pt" fo:language="ru" fo:country="RU" style:font-name-asian="Times New Roman2" style:font-size-asian="11.5pt" style:language-asian="ru" style:country-asian="RU" style:font-name-complex="Arial3" style:font-size-complex="11.5pt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font-name="Times New Roman1" fo:font-size="13pt"/>
    </style:style>
    <style:style style:name="T53" style:family="text">
      <style:text-properties style:font-name="Times New Roman1" fo:font-size="13pt" style:text-underline-style="solid" style:text-underline-width="auto" style:text-underline-color="font-color"/>
    </style:style>
    <style:style style:name="T54" style:family="text">
      <style:text-properties style:font-name="Times New Roman1" fo:font-size="12pt" fo:language="ru" fo:country="RU" fo:font-style="italic" style:font-name-complex="Tahoma"/>
    </style:style>
    <style:style style:name="T55" style:family="text">
      <style:text-properties fo:font-size="13pt"/>
    </style:style>
    <style:style style:name="T56" style:family="text">
      <style:text-properties fo:font-size="13pt" style:text-underline-style="solid" style:text-underline-width="auto" style:text-underline-color="font-color"/>
    </style:style>
    <style:style style:name="T57" style:family="text">
      <style:text-properties style:font-name="arial" fo:language="ru" fo:country="RU"/>
    </style:style>
    <style:style style:name="T58" style:family="text">
      <style:text-properties fo:font-size="11.5pt" fo:language="ru" fo:country="RU" style:font-name-asian="Times New Roman2" style:font-size-asian="11.5pt" style:language-asian="ru" style:country-asian="RU" style:font-name-complex="Arial3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5"/><text:span text:style-name="T9"><text:s/></text:span><text:span text:style-name="T14">Внеклассное мероприятие на 23 февраля в начальной школе</text:span></text:p>
      <text:p text:style-name="P16"><text:span text:style-name="T9"/></text:p>
      <text:p text:style-name="P16"><text:s text:c="4"/>«Самый – самый!» для мальчиков — будущих защитников Отечества.</text:p>
      <text:p text:style-name="P17">Цели мероприятия</text:p>
      <text:p text:style-name="P17">1. Способствовать осознанию мальчиками того, что они являются будущими защитниками своего Отечества.</text:p>
      <text:p text:style-name="P17">2. Развивать интеллектуальный, нравственный, эстетический, физический и коммуникативный потенциал учеников.</text:p>
      <text:p text:style-name="P17">3. Помочь учащимся проявить свои способности в условиях конкурсного состязания с одноклассниками.</text:p>
      <text:p text:style-name="P1"><text:s text:c="49"/><text:span text:style-name="T8"><text:s/></text:span><text:span text:style-name="T2">Ход мероприятия:</text:span></text:p>
      <text:p text:style-name="P21"><text:span text:style-name="T1">Исполняется песня: «Наша армия самая сильная»</text:span></text:p>
      <text:p text:style-name="P21"><text:span text:style-name="T1"/></text:p>
      <text:p text:style-name="P22"><text:span text:style-name="T1">Девочки рассказывают стихи :</text:span></text:p>
      <text:p text:style-name="P22"><text:span text:style-name="T1"/></text:p>
      <text:p text:style-name="P23"><text:span text:style-name="T1">Праздник мужчин наступает,</text:span><text:span text:style-name="T1"><text:line-break/> <text:s text:c="8"/></text:span><text:span text:style-name="T1">Искренне тебе желаем:</text:span><text:span text:style-name="T1"><text:line-break/> <text:s text:c="7"/></text:span><text:span text:style-name="T1">Удачи, везенья, тепла,</text:span><text:span text:style-name="T1"><text:line-break/> <text:s text:c="7"/></text:span><text:span text:style-name="T1">И светлой дороги всегда.</text:span><text:span text:style-name="T1"> </text:span></text:p>
      <text:p text:style-name="P23"><text:span text:style-name="T1"/></text:p>
      <text:p text:style-name="P23"><text:span text:style-name="T1">С днем защитника Отчизны</text:span><text:span text:style-name="T1"><text:line-break/> <text:s text:c="7"/></text:span><text:span text:style-name="T1">Сил побольше, меньше войн!</text:span><text:span text:style-name="T1"><text:line-break/> <text:s text:c="7"/></text:span><text:span text:style-name="T1">Нет теплее в мире мысли,</text:span><text:span text:style-name="T1"><text:line-break/> <text:s text:c="7"/></text:span><text:span text:style-name="T1">Что с тобой, как за стеной!</text:span><text:span text:style-name="T1"> </text:span></text:p>
      <text:p text:style-name="P23"><text:span text:style-name="T1"/></text:p>
      <text:p text:style-name="P19"><text:span text:style-name="T1"><text:s text:c="7"/></text:span><text:span text:style-name="T6">Хоть вы не носите мундира,</text:span></text:p>
      <text:p text:style-name="P3">Но знаем мы, что в трудный час</text:p>
      <text:p text:style-name="P3">Вы так же, как и все солдаты,</text:p>
      <text:p text:style-name="P3">Спасете Родину и нас.</text:p>
      <text:p text:style-name="P3"/>
      <text:p text:style-name="P3">Да, есть в Отечестве мужчины,</text:p>
      <text:p text:style-name="P3">И дух отважный не угас!</text:p>
      <text:p text:style-name="P3">Мы это вескою причиной</text:p>
      <text:p text:style-name="P3">Считаем, чтоб поздравить вас.</text:p>
      <text:p text:style-name="P3"/>
      <text:p text:style-name="P3">Желаем вам во всем удачи,</text:p>
      <text:p text:style-name="P3">Пусть разрешаются добром</text:p>
      <text:p text:style-name="P3">Все повседневные задачи,</text:p>
      <text:p text:style-name="P3">Счастливым будет пусть ваш дом.</text:p>
      <text:p text:style-name="P3"/>
      <text:p text:style-name="P26">С днем защитника, родной,<text:line-break/> <text:s text:c="6"/>Ты у нас отважный.<text:line-break/> <text:s text:c="6"/>Ты для всегда герой.<text:line-break/> <text:s text:c="6"/>Самый — самый важный!</text:p>
      <text:p text:style-name="P26"/>
      <text:p text:style-name="P18"><text:s text:c="7"/>Будь всегда смелым и сильным,<text:line-break/> <text:s text:c="6"/>Будь всегда добрым и милым.<text:line-break/> <text:s text:c="6"/>Ты — всегда наша надежда,<text:line-break/> <text:s text:c="7"/>Будущий защитник Отчизны.</text:p>
      <text:p text:style-name="P25"><text:span text:style-name="T1"/></text:p>
      <text:p text:style-name="P6"><text:span text:style-name="T1">(Девочки дарят мальчикам воздушные шары. Ведущая делит мальчиков на 2 команды по </text:span><text:soft-page-break/><text:span text:style-name="T1">цвету шаров.)</text:span></text:p>
      <text:p text:style-name="P6"><text:span text:style-name="T1"/></text:p>
      <text:p text:style-name="P5"><text:span text:style-name="T35">Ведущая.</text:span><text:span text:style-name="T47"> Команды выбирают своих капитанов и придумывают название. Ведущая объявляет первый конкурс.</text:span></text:p>
      <text:p text:style-name="P9">Первый конкурс</text:p>
      <text:p text:style-name="P3">Приглашаются по 1 представителю от команд. Участники конкурса чистят по картофелине. Суть конкурса в том, кто почистит быстрее <text:span text:style-name="T1">и <text:s/>чтобы лента кожуры не прерывалась.</text:span></text:p>
      <text:p text:style-name="P3">(Жюри выставляет оценки командам по 5-балльной системе. Ведущая объявляет следующий конкурс.)</text:p>
      <text:p text:style-name="P9">Второй конкурс</text:p>
      <text:p text:style-name="P3">В ряд ставят 5 стульев. Участники команд должны узнать своих капитанов с завязанными глазами. Приглашают по 2 участника от каждой команды. На стулья садятся все девочки. Соревнующиеся должны найти своего капитана на ощупь по руке. Другие 2 представителя команд должны узнать своих капитанов по ушам тоже на ощупь. Девочки надевают свои шапки, а когда участникам конкурса завязывают глаза, девочки меняются шапками. Во время конкурса не должно быть подсказок.</text:p>
      <text:p text:style-name="P6"><text:span text:style-name="T1">(Жюри выставляет оценки.)</text:span></text:p>
      <text:p text:style-name="P9">Третий конкурс</text:p>
      <text:p text:style-name="P8"><text:span text:style-name="T1">От каждой команды приглашается по одному участнику: самому сильному, самому быстрому. Конкурс называется </text:span><text:span text:style-name="T3">Быстрее и сильнее</text:span><text:span text:style-name="T1">. Представитель команды должен быстрее всех надуть воздушный шарик до тех пор пока он не лопнет. Выигрывает команда у которой быстрее лопнул шар.</text:span></text:p>
      <text:p text:style-name="P11"><text:span text:style-name="T2">Че</text:span><text:span text:style-name="T2">твертый конкурс</text:span></text:p>
      <text:p text:style-name="P5"><text:span text:style-name="T35">Ведущая.</text:span><text:span text:style-name="T47">Мужчины должны уметь справляться со всеми жизненными невзгодами, быть сильными, смелыми, выносливыми. Сейчас мы проверим, насколько готовы наши мальчики стать настоящими мужчинами.</text:span></text:p>
      <text:p text:style-name="P6"><text:span text:style-name="T1">Приглашаются по 1 участнику от каждой команды. Они плетут девочкам косы на скорость и аккуратность.</text:span></text:p>
      <text:p text:style-name="P10"><text:span text:style-name="T1">Пятый конкурс</text:span></text:p>
      <text:p text:style-name="P5"><text:span text:style-name="T35">Ведущая</text:span><text:span text:style-name="T47">. Для следующего конкурса от каждой команды нужен 1 участник. В этом конкурсе будет определен самый сильный духом.</text:span></text:p>
      <text:p text:style-name="P4">На вытянутую руку кладут лист бумаги. Кто быстрее сожмёт лист бумаги в комок. По 1 желающему от команды.</text:p>
      <text:p text:style-name="P7"><text:span text:style-name="T1"><text:s/></text:span><text:span text:style-name="T4">(За конкурсы жюри ставит оценки.)</text:span></text:p>
      <text:p text:style-name="P10"><text:span text:style-name="T1">Шестой конкурс</text:span></text:p>
      <text:p text:style-name="P28"><text:span text:style-name="T1">Команды выстраиваются в колонны. Напротив каждой команды стоит ведро. Каждому участнику по очереди необходимо кинуть по две «гранаты» ( смятая бумага) в ведро. За каждое попадание балл.</text:span></text:p>
      <text:p text:style-name="P10"><text:span text:style-name="T1">Седьмой конкурс</text:span></text:p>
      <text:p text:style-name="P5"><text:span text:style-name="T35">Ведущая.</text:span><text:span text:style-name="T47">А теперь конкурс капитанов. Капитаны должны нас порадовать танцем.</text:span></text:p>
      <text:p text:style-name="P3">На пол стелется газета. Девочки танцуют на ней, потом газету надо свернуть пополам, танец продолжается, затем еще пополам и так - пока одна из девочек не сойдет с газеты.</text:p>
      <text:p text:style-name="P3">(Жюри ставит оценки.)</text:p>
      <text:p text:style-name="P27"><text:span text:style-name="T5">Восьмой конкурс</text:span><text:span text:style-name="T5">.</text:span></text:p>
      <text:p text:style-name="P12"><text:span text:style-name="T5">Конкурс "Самый удачливый"</text:span><text:span text:style-name="T5">(ножницы, конфеты, веревка). В конкурсе участвуют все мальчики по очереди. Каждый с завязанными глазами должен срезать ножницами конфету с </text:span><text:soft-page-break/><text:span text:style-name="T5">веревочки.</text:span></text:p>
      <text:p text:style-name="P14"><text:span text:style-name="T29"><text:s text:c="14"/></text:span><text:span text:style-name="Strong_20_Emphasis"><text:span text:style-name="T31">Ведущая.</text:span></text:span><text:span text:style-name="T30">Конкурс «Самый-самый!», посвященный Дню защитников Отечества, подходит к концу. Прошу уважаемое жюри подвести итоги.</text:span><text:span text:style-name="T15"> </text:span></text:p>
      <text:p text:style-name="P13"><text:span text:style-name="T5"><text:s text:c="43"/>Поздравление девочек:</text:span></text:p>
      <text:p text:style-name="P29">1. И мальчишек в ЭТОТ день</text:p>
      <text:p text:style-name="P29">Поздравлять нам всем не лень.</text:p>
      <text:p text:style-name="P29">Хоть они и не малышки,</text:p>
      <text:p text:style-name="P29">Но такие шалунишки,</text:p>
      <text:p text:style-name="P29"/>
      <text:p text:style-name="P29">2. Озорные сорванцы,</text:p>
      <text:p text:style-name="P29">Как и в детстве, их отцы.</text:p>
      <text:p text:style-name="P29">Все на пап они похожи,</text:p>
      <text:p text:style-name="P29">Хоть намного их моложе.</text:p>
      <text:p text:style-name="P29"/>
      <text:p text:style-name="P29">3. Значит, вырастут они,</text:p>
      <text:p text:style-name="P29">На защиту встав страны.</text:p>
      <text:p text:style-name="P29">Чтобы сил им накопить,</text:p>
      <text:p text:style-name="P29">Подарки мы должны вручить.</text:p>
      <text:p text:style-name="P29"/>
      <text:p text:style-name="P29">4. Дарим каждому морковку,</text:p>
      <text:p text:style-name="P29">Чтобы прыгали вы ловко,</text:p>
      <text:p text:style-name="P29">Бегали, как зайчики.</text:p>
      <text:p text:style-name="P29">Угощайтесь, мальчики!</text:p>
      <text:p text:style-name="P30"><text:span text:style-name="Emphasis"><text:span text:style-name="T45">Угощают всех мальчишек нарезанной на кусочки морковкой.</text:span></text:span></text:p>
      <text:p text:style-name="P29"/>
      <text:p text:style-name="P29">5. Вот на всех вам апельсин,</text:p>
      <text:p text:style-name="P29">Чтоб за всех стоял один,</text:p>
      <text:p text:style-name="P29">Ну а все за одного,</text:p>
      <text:p text:style-name="P29">Чтоб не бояться никого!</text:p>
      <text:p text:style-name="P30"><text:span text:style-name="Emphasis"><text:span text:style-name="T45">Угощают апельсином.</text:span></text:span></text:p>
      <text:p text:style-name="P29"/>
      <text:p text:style-name="P29">6.Чтоб с девчонками дружить,</text:p>
      <text:p text:style-name="P29">Защищать их и любить,</text:p>
      <text:p text:style-name="P29">Съешьте вы по мармеладке,</text:p>
      <text:p text:style-name="P29">Будет все у вас в порядке.</text:p>
      <text:p text:style-name="P30"><text:span text:style-name="Emphasis"><text:span text:style-name="T45">Угощают всех мармеладом.</text:span></text:span></text:p>
      <text:p text:style-name="P30"><text:span text:style-name="Emphasis"><text:span text:style-name="T45"/></text:span></text:p>
      <text:p text:style-name="Standard"><text:span text:style-name="c0"><text:span text:style-name="T46">Послушайте частушки</text:span></text:span></text:p>
      <text:p text:style-name="P2">1.Начинаем петь частушки </text:p>
      <text:p text:style-name="P2">Просим не смеяться.</text:p>
      <text:p text:style-name="P2">Не смотрите так на нас-</text:p>
      <text:p text:style-name="P2">Можем застесняться!</text:p>
      <text:p text:style-name="P2"/>
      <text:p text:style-name="P2">2.Мы поём для вас сегодня, </text:p>
      <text:p text:style-name="P2">И мотив у нас один,</text:p>
      <text:p text:style-name="P2">С двадцать третьем вас поздравить</text:p>
      <text:p text:style-name="P2"><text:soft-page-break/>Очень-очень вас хотим! </text:p>
      <text:p text:style-name="P2"/>
      <text:p text:style-name="P2">3. Разбуди мальчишек ночью,</text:p>
      <text:p text:style-name="P2">В самой серединочке,</text:p>
      <text:p text:style-name="P2">Алфавит они расскажут</text:p>
      <text:p text:style-name="P2">Без одной запиночки! </text:p>
      <text:p text:style-name="P2"/>
      <text:p text:style-name="P2">4.На уроках не зевайте, </text:p>
      <text:p text:style-name="P2">Будьте все внимательны,</text:p>
      <text:p text:style-name="P2">И хорошие оценки будут обязательно!</text:p>
      <text:p text:style-name="P2"/>
      <text:p text:style-name="P2">5. На уроках все мальчишки</text:p>
      <text:p text:style-name="P2">Даже очень хороши,</text:p>
      <text:p text:style-name="P2">А приходит перемена-</text:p>
      <text:p text:style-name="P2">Ты пощады не ищи.</text:p>
      <text:p text:style-name="P2"/>
      <text:p text:style-name="P2">6. А мальчишки наши очень</text:p>
      <text:p text:style-name="P2">Любят бегать и играть.</text:p>
      <text:p text:style-name="P2">И учиться обещают</text:p>
      <text:p text:style-name="P2">На четыре и на пять! </text:p>
      <text:p text:style-name="P2"/>
      <text:p text:style-name="P2">7. Опозданья все мальчишки </text:p>
      <text:p text:style-name="P2">Объясняют просто:</text:p>
      <text:p text:style-name="P2">- А учиться на уроке</text:p>
      <text:p text:style-name="P2">Никогда не поздно!</text:p>
      <text:p text:style-name="P2"/>
      <text:p text:style-name="P2">8.Все частушки перепели,</text:p>
      <text:p text:style-name="P2">Да вот так мы хороши!</text:p>
      <text:p text:style-name="P2">Вы похлопайте дружнее,</text:p>
      <text:p text:style-name="P13"><text:span text:style-name="T5">Мы старались от души! </text:span></text:p>
      <text:p text:style-name="P13"><text:span text:style-name="T5"/></text:p>
      <text:p text:style-name="P20"><text:span text:style-name="T5">Девочка</text:span></text:p>
      <text:p text:style-name="P24">В День защитника страны</text:p>
      <text:p text:style-name="P24">Вас поздравляем от души!</text:p>
      <text:p text:style-name="P24">Если трудный<text:span text:style-name="T51">час </text:span>придет,</text:p>
      <text:p text:style-name="P24">Страна <text:span text:style-name="T51">на помощь </text:span>позовет, -</text:p>
      <text:p text:style-name="P24"><text:span text:style-name="T51">Не дрогнув</text:span>, <text:span text:style-name="T51">встанешь </text:span>в строй бойцов,</text:p>
      <text:p text:style-name="P24">Таких же славных <text:span text:style-name="T51">молодцов!</text:span></text:p>
      <text:p text:style-name="P24">Страну <text:span text:style-name="T51">сумеешь </text:span>защитить</text:p>
      <text:p text:style-name="P24">И ратный подвиг <text:span text:style-name="T51">совершить!</text:span></text:p>
      <text:p text:style-name="P24">Свое <text:span text:style-name="T51">достоинство и честь</text:span></text:p>
      <text:p text:style-name="P24"><text:span text:style-name="T51">Сумеешь ты </text:span>в бою сберечь!</text:p>
      <text:p text:style-name="P24"><text:span text:style-name="T51">Ну, а пока –</text:span> сиди <text:span text:style-name="T51">за партой,</text:span></text:p>
      <text:p text:style-name="P24"><text:span text:style-name="T51">Предметы разные </text:span>учи -</text:p>
      <text:p text:style-name="P24">В армии служба твоя <text:span text:style-name="T51">впереди!</text:span></text:p>
      <text:p text:style-name="P24"><text:span text:style-name="T51"/></text:p>
      <text:p text:style-name="P13"><text:span text:style-name="T7">Исполняется песня «Служить России»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Helvetica Neue" svg:font-family="'Helvetica Neue', Arial, 'Liberation Sans', FreeSans, sans-serif"/>
    <style:font-face style:name="Tahoma1" svg:font-family="Tahoma"/>
    <style:font-face style:name="Times New Roman1" svg:font-family="'Times New Roman'"/>
    <style:font-face style:name="arial" svg:font-family="arial, verdana, helvetica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0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9M25S</meta:editing-duration>
    <meta:editing-cycles>5</meta:editing-cycles>
    <meta:generator>OpenOffice.org/3.3$Win32 OpenOffice.org_project/330m20$Build-9567</meta:generator>
    <dc:date>2016-10-14T01:27:09.21</dc:date>
    <dc:creator>нина  Казакова</dc:creator>
    <meta:document-statistic meta:table-count="0" meta:image-count="0" meta:object-count="0" meta:page-count="4" meta:paragraph-count="126" meta:word-count="856" meta:character-count="5867"/>
    <meta:user-defined meta:name="Info 1"/>
    <meta:user-defined meta:name="Info 2"/>
    <meta:user-defined meta:name="Info 3"/>
    <meta:user-defined meta:name="Info 4"/>
  </office:meta>
</office:document-meta>
</file>