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519cm" fo:text-align="justify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style:line-height-at-least="0.519cm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margin-top="0cm" fo:margin-bottom="0cm" style:line-height-at-least="0.519cm" fo:text-align="justify" style:justify-single-word="false" style:page-number="auto" fo:background-color="#ffffff">
        <style:background-image/>
      </style:paragraph-properties>
      <style:text-properties fo:color="#333333" style:font-name="Trebuchet MS" fo:font-size="10.5pt" fo:font-style="italic" style:font-name-asian="Times New Roman1" style:font-size-asian="10.5pt" style:language-asian="ru" style:country-asian="RU" style:font-style-asian="italic" style:font-name-complex="Times New Roman1" style:font-size-complex="10.5pt" style:font-style-complex="italic"/>
    </style:style>
    <style:style style:name="P4" style:family="paragraph" style:parent-style-name="Standard">
      <style:paragraph-properties fo:margin-top="0cm" fo:margin-bottom="0cm" style:line-height-at-least="0.519cm" fo:text-align="justify" style:justify-single-word="false" fo:background-color="#ffffff">
        <style:background-image/>
      </style:paragraph-properties>
      <style:text-properties fo:color="#000000" style:font-name="Times New Roman" fo:font-size="16pt" fo:font-style="italic" fo:font-weight="bold" style:font-name-asian="Times New Roman1" style:font-size-asian="16pt" style:language-asian="ru" style:country-asian="RU" style:font-style-asian="italic" style:font-weight-asian="bold" style:font-name-complex="Times New Roman1" style:font-size-complex="16pt" style:font-style-complex="italic" style:font-weight-complex="bold"/>
    </style:style>
    <style:style style:name="P5" style:family="paragraph" style:parent-style-name="Standard">
      <style:paragraph-properties fo:margin-top="0cm" fo:margin-bottom="0cm" style:line-height-at-least="0.519cm" fo:text-align="justify" style:justify-single-word="false" fo:background-color="#ffffff">
        <style:background-image/>
      </style:paragraph-properties>
      <style:text-properties fo:color="#333333" style:font-name="Trebuchet MS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P6" style:family="paragraph" style:parent-style-name="Standard" style:list-style-name="L1">
      <style:paragraph-properties fo:margin-top="0cm" fo:margin-bottom="0cm" style:line-height-at-least="0.519cm" fo:text-align="justify" style:justify-single-word="false" fo:background-color="#ffffff">
        <style:background-image/>
      </style:paragraph-properties>
      <style:text-properties fo:color="#333333" style:font-name="Trebuchet MS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P7" style:family="paragraph" style:parent-style-name="Standard">
      <style:paragraph-properties fo:margin-top="0cm" fo:margin-bottom="0cm" style:line-height-at-least="0.519cm" fo:text-align="justify" style:justify-single-word="false" fo:background-color="#ffffff">
        <style:background-image/>
      </style:paragraph-properties>
      <style:text-properties fo:color="#333333" style:font-name="Trebuchet MS" fo:font-size="10.5pt" fo:font-style="italic" style:font-name-asian="Times New Roman1" style:font-size-asian="10.5pt" style:language-asian="ru" style:country-asian="RU" style:font-style-asian="italic" style:font-name-complex="Times New Roman1" style:font-size-complex="10.5pt" style:font-style-complex="italic"/>
    </style:style>
    <style:style style:name="P8" style:family="paragraph" style:parent-style-name="Standard">
      <style:paragraph-properties fo:margin-top="0cm" fo:margin-bottom="0cm" style:line-height-at-least="0.519cm" fo:text-align="justify" style:justify-single-word="false" fo:background-color="#ffffff">
        <style:background-image/>
      </style:paragraph-properties>
      <style:text-properties fo:color="#333333" style:font-name="Trebuchet MS" fo:font-size="10.5pt" fo:font-style="italic" fo:font-weight="bold" style:font-name-asian="Times New Roman1" style:font-size-asian="10.5pt" style:language-asian="ru" style:country-asian="RU" style:font-style-asian="italic" style:font-weight-asian="bold" style:font-name-complex="Times New Roman1" style:font-size-complex="10.5pt" style:font-style-complex="italic" style:font-weight-complex="bold"/>
    </style:style>
    <style:style style:name="P9" style:family="paragraph" style:parent-style-name="Standard">
      <style:paragraph-properties fo:margin-top="0cm" fo:margin-bottom="0cm" style:line-height-at-least="0.519cm" fo:text-align="justify" style:justify-single-word="false" fo:background-color="#ffffff">
        <style:background-image/>
      </style:paragraph-properties>
      <style:text-properties fo:color="#333333" style:font-name="Trebuchet MS" fo:font-size="15pt" fo:font-style="italic" fo:font-weight="bold" style:font-name-asian="Times New Roman1" style:font-size-asian="15pt" style:language-asian="ru" style:country-asian="RU" style:font-style-asian="italic" style:font-weight-asian="bold" style:font-name-complex="Times New Roman1" style:font-size-complex="15pt" style:font-style-complex="italic" style:font-weight-complex="bold"/>
    </style:style>
    <style:style style:name="P10" style:family="paragraph" style:parent-style-name="Standard" style:list-style-name="L2">
      <style:paragraph-properties fo:margin-top="0cm" fo:margin-bottom="0cm" style:line-height-at-least="0.519cm" fo:text-align="justify" style:justify-single-word="false" fo:background-color="#ffffff">
        <style:background-image/>
      </style:paragraph-properties>
      <style:text-properties fo:color="#333333" style:font-name="Trebuchet MS" fo:font-size="15pt" fo:font-style="italic" fo:font-weight="bold" style:font-name-asian="Times New Roman1" style:font-size-asian="15pt" style:language-asian="ru" style:country-asian="RU" style:font-style-asian="italic" style:font-weight-asian="bold" style:font-name-complex="Times New Roman1" style:font-size-complex="15pt" style:font-style-complex="italic" style:font-weight-complex="bold"/>
    </style:style>
    <style:style style:name="P11" style:family="paragraph" style:parent-style-name="Standard" style:list-style-name="L4">
      <style:paragraph-properties fo:margin-top="0cm" fo:margin-bottom="0cm" style:line-height-at-least="0.519cm" fo:text-align="justify" style:justify-single-word="false" fo:background-color="#ffffff">
        <style:background-image/>
      </style:paragraph-properties>
      <style:text-properties fo:color="#333333" style:font-name="Trebuchet MS" fo:font-size="15pt" fo:font-style="italic" fo:font-weight="bold" style:font-name-asian="Times New Roman1" style:font-size-asian="15pt" style:language-asian="ru" style:country-asian="RU" style:font-style-asian="italic" style:font-weight-asian="bold" style:font-name-complex="Times New Roman1" style:font-size-complex="15pt" style:font-style-complex="italic" style:font-weight-complex="bold"/>
    </style:style>
    <style:style style:name="P12" style:family="paragraph" style:parent-style-name="Standard">
      <style:paragraph-properties fo:margin-top="0cm" fo:margin-bottom="0cm" style:line-height-at-least="0.519cm" fo:text-align="justify" style:justify-single-word="false" fo:background-color="#ffffff">
        <style:background-image/>
      </style:paragraph-properties>
      <style:text-properties fo:color="#333333" style:font-name="Trebuchet MS" fo:font-size="15pt" fo:font-style="italic" style:font-name-asian="Times New Roman1" style:font-size-asian="15pt" style:language-asian="ru" style:country-asian="RU" style:font-style-asian="italic" style:font-name-complex="Times New Roman1" style:font-size-complex="15pt" style:font-style-complex="italic"/>
    </style:style>
    <style:style style:name="P13" style:family="paragraph" style:parent-style-name="Standard" style:list-style-name="L3">
      <style:paragraph-properties fo:margin-top="0cm" fo:margin-bottom="0cm" style:line-height-at-least="0.519cm" fo:text-align="justify" style:justify-single-word="false" fo:background-color="#ffffff">
        <style:background-image/>
      </style:paragraph-properties>
      <style:text-properties fo:color="#333333" style:font-name="Trebuchet MS" fo:font-size="15pt" fo:font-style="italic" style:font-name-asian="Times New Roman1" style:font-size-asian="15pt" style:language-asian="ru" style:country-asian="RU" style:font-style-asian="italic" style:font-name-complex="Times New Roman1" style:font-size-complex="15pt" style:font-style-complex="italic"/>
    </style:style>
    <style:style style:name="P14" style:family="paragraph" style:parent-style-name="Standard" style:list-style-name="L5">
      <style:paragraph-properties fo:margin-top="0cm" fo:margin-bottom="0cm" style:line-height-at-least="0.519cm" fo:text-align="justify" style:justify-single-word="false" fo:background-color="#ffffff">
        <style:background-image/>
      </style:paragraph-properties>
      <style:text-properties fo:color="#333333" style:font-name="Trebuchet MS" fo:font-size="15pt" fo:font-style="italic" style:font-name-asian="Times New Roman1" style:font-size-asian="15pt" style:language-asian="ru" style:country-asian="RU" style:font-style-asian="italic" style:font-name-complex="Times New Roman1" style:font-size-complex="15pt" style:font-style-complex="italic"/>
    </style:style>
    <style:style style:name="P15" style:family="paragraph" style:parent-style-name="Standard" style:list-style-name="L6">
      <style:paragraph-properties fo:margin-top="0cm" fo:margin-bottom="0cm" style:line-height-at-least="0.519cm" fo:text-align="justify" style:justify-single-word="false" fo:background-color="#ffffff">
        <style:background-image/>
      </style:paragraph-properties>
      <style:text-properties fo:color="#333333" style:font-name="Trebuchet MS" fo:font-size="15pt" fo:font-style="italic" style:font-name-asian="Times New Roman1" style:font-size-asian="15pt" style:language-asian="ru" style:country-asian="RU" style:font-style-asian="italic" style:font-name-complex="Times New Roman1" style:font-size-complex="15pt" style:font-style-complex="italic"/>
    </style:style>
    <style:style style:name="P16" style:family="paragraph" style:parent-style-name="Standard">
      <style:paragraph-properties fo:margin-top="0cm" fo:margin-bottom="0cm" style:line-height-at-least="0.519cm" fo:text-align="justify" style:justify-single-word="false" fo:background-color="#ffffff">
        <style:background-image/>
      </style:paragraph-properties>
      <style:text-properties fo:font-size="15pt" style:font-size-asian="15pt" style:font-size-complex="15pt"/>
    </style:style>
    <style:style style:name="P17" style:family="paragraph" style:parent-style-name="Standard" style:list-style-name="L3">
      <style:paragraph-properties fo:margin-top="0cm" fo:margin-bottom="0cm" style:line-height-at-least="0.519cm" fo:text-align="justify" style:justify-single-word="false" fo:background-color="#ffffff">
        <style:background-image/>
      </style:paragraph-properties>
      <style:text-properties fo:font-size="15pt" style:font-size-asian="15pt" style:font-size-complex="15pt"/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fo:color="#333333" style:font-name="Trebuchet MS" fo:font-size="15pt" fo:font-style="italic" style:font-name-asian="Times New Roman1" style:font-size-asian="15pt" style:language-asian="ru" style:country-asian="RU" style:font-style-asian="italic" style:font-name-complex="Times New Roman1" style:font-size-complex="15pt" style:font-style-complex="italic"/>
    </style:style>
    <style:style style:name="P19" style:family="paragraph" style:parent-style-name="Text_20_body">
      <style:paragraph-properties fo:margin-top="0cm" fo:margin-bottom="0cm" style:line-height-at-least="0.519cm" fo:text-align="justify" style:justify-single-word="false" fo:background-color="#ffffff">
        <style:background-image/>
      </style:paragraph-properties>
      <style:text-properties fo:color="#333333" style:font-name="Trebuchet MS" fo:font-size="15pt" fo:font-style="italic" style:font-name-asian="Times New Roman1" style:font-size-asian="15pt" style:language-asian="ru" style:country-asian="RU" style:font-style-asian="italic" style:font-name-complex="Times New Roman1" style:font-size-complex="15pt" style:font-style-complex="italic"/>
    </style:style>
    <style:style style:name="P20" style:family="paragraph" style:parent-style-name="Text_20_body">
      <style:paragraph-properties fo:margin-top="0cm" fo:margin-bottom="0cm" style:line-height-at-least="0.519cm" fo:text-align="justify" style:justify-single-word="false" fo:background-color="#ffffff">
        <style:background-image/>
      </style:paragraph-properties>
      <style:text-properties fo:color="#333333" style:font-name="Trebuchet MS" fo:font-size="15pt" fo:font-style="italic" fo:font-weight="normal" style:font-name-asian="Times New Roman1" style:font-size-asian="15pt" style:language-asian="ru" style:country-asian="RU" style:font-style-asian="italic" style:font-weight-asian="normal" style:font-name-complex="Times New Roman1" style:font-size-complex="15pt" style:font-style-complex="italic" style:font-weight-complex="normal"/>
    </style:style>
    <style:style style:name="P21" style:family="paragraph" style:parent-style-name="Text_20_body">
      <style:paragraph-properties fo:margin-top="0cm" fo:margin-bottom="0cm" style:line-height-at-least="0.519cm" fo:text-align="justify" style:justify-single-word="false" fo:background-color="#ffffff">
        <style:background-image/>
      </style:paragraph-properties>
    </style:style>
    <style:style style:name="T1" style:family="text">
      <style:text-properties fo:color="#333333" style:font-name="Trebuchet MS" fo:font-size="10.5pt" fo:font-style="italic" style:font-name-asian="Times New Roman1" style:font-size-asian="10.5pt" style:language-asian="ru" style:country-asian="RU" style:font-style-asian="italic" style:font-name-complex="Times New Roman1" style:font-size-complex="10.5pt" style:font-style-complex="italic"/>
    </style:style>
    <style:style style:name="T2" style:family="text">
      <style:text-properties fo:color="#333333" style:font-name="Trebuchet MS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3" style:family="text">
      <style:text-properties fo:color="#333333" style:font-name="Trebuchet MS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4" style:family="text">
      <style:text-properties fo:color="#333333" style:font-name="Trebuchet MS" fo:font-style="italic" style:font-name-asian="Times New Roman1" style:language-asian="ru" style:country-asian="RU" style:font-style-asian="italic" style:font-name-complex="Times New Roman1" style:font-style-complex="italic"/>
    </style:style>
    <style:style style:name="T5" style:family="text">
      <style:text-properties fo:color="#333333" style:font-name="Trebuchet MS" fo:font-style="italic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6" style:family="text">
      <style:text-properties fo:color="#333333" style:font-name="Trebuchet MS" fo:font-size="15pt" fo:font-style="italic" style:font-name-asian="Times New Roman1" style:font-size-asian="15pt" style:language-asian="ru" style:country-asian="RU" style:font-style-asian="italic" style:font-name-complex="Times New Roman1" style:font-size-complex="15pt" style:font-style-complex="italic"/>
    </style:style>
    <style:style style:name="T7" style:family="text">
      <style:text-properties fo:color="#000000" style:font-name="Times New Roman" fo:font-size="16pt" fo:font-style="italic" fo:font-weight="bold" style:font-name-asian="Times New Roman1" style:font-size-asian="16pt" style:language-asian="ru" style:country-asian="RU" style:font-style-asian="italic" style:font-weight-asian="bold" style:font-name-complex="Times New Roman1" style:font-size-complex="16pt" style:font-style-complex="italic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<text:s text:c="12"/></text:span><text:span text:style-name="T7">Конспект интегрированного итогового занятия</text:span></text:p>
      <text:p text:style-name="P4"><text:s text:c="18"/>для детей раннего возраста (2-3 лет)</text:p>
      <text:p text:style-name="P1"><text:span text:style-name="T1"><text:s text:c="4"/><text:line-break/></text:span><text:span text:style-name="T2">Тема: «</text:span><text:span text:style-name="T3">Приглашение в весенний лес»  </text:span></text:p>
      <text:p text:style-name="P5"/>
      <text:p text:style-name="P2"><text:span text:style-name="T5">Цель: </text:span><text:span text:style-name="T4">учить детей соотносить предметы по цвету, используя прием наложения, закреплять знания основных цветов.</text:span></text:p>
      <text:p text:style-name="P5"/>
      <text:p text:style-name="P2"><text:span text:style-name="T4"><text:s text:c="2"/></text:span><text:span text:style-name="T5">Образовательные задачи:</text:span></text:p>
      <text:list xml:id="list8132680491849487655" text:style-name="L1">
        <text:list-item>
          <text:p text:style-name="P6">расширять знания детей о животных (зайчик, белочка), их особенности жизни поведение; </text:p>
        </text:list-item>
      </text:list>
      <text:p text:style-name="P5"><text:s text:c="3"/>-формировать и закреплять понятия "один много", "большой маленький".</text:p>
      <text:p text:style-name="P5"/>
      <text:p text:style-name="P2"><text:span text:style-name="T4"><text:s text:c="2"/></text:span><text:span text:style-name="T5">Развивающие задачи:</text:span></text:p>
      <text:p text:style-name="P5"><text:s text:c="3"/>=развивать внимание, <text:s/>память,глазомер, мышление, речь, мелкую моторику рук;</text:p>
      <text:p text:style-name="P5"/>
      <text:p text:style-name="P2"><text:span text:style-name="T4"><text:s/>В</text:span><text:span text:style-name="T5">оспитательные задачи:</text:span></text:p>
      <text:p text:style-name="P5">= воспитывать старательность, инициативность, активность; способствовать развитию психических процессов и положительных эмоций; активизировать словарь детей существительными. </text:p>
      <text:p text:style-name="P5"/>
      <text:p text:style-name="P2"><text:span text:style-name="T5">Оборудование:</text:span><text:span text:style-name="T4"> сюжетная картинка "Весенний лес", материалы к дидактическим играм (цветы, бабочки четырех цветов, грибочки большие и маленькие), игрушки зайчик, белочка, демонстрационный материал "Транспорт". </text:span></text:p>
      <text:p text:style-name="P5"/>
      <text:p text:style-name="P2"><text:span text:style-name="T5">Словарь:</text:span><text:span text:style-name="T4"> зайка, белочка, бабочка, цветочек, весенний лес. </text:span></text:p>
      <text:p text:style-name="P5"/>
      <text:p text:style-name="P2"><text:span text:style-name="T5">Методы и приемы: </text:span><text:span text:style-name="T4">беседа, рассказ, показ, объяснение, игра. </text:span></text:p>
      <text:p text:style-name="P2"><text:span text:style-name="T5">Форма работы</text:span><text:span text:style-name="T4">: комбинированное. 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><text:soft-page-break/></text:p>
      <text:p text:style-name="P9"><text:s text:c="33"/>Ход занятия </text:p>
      <text:p text:style-name="P8"/>
      <text:list xml:id="list5701571747221281771" text:style-name="L2">
        <text:list-item>
          <text:p text:style-name="P10">Организационный момент </text:p>
        </text:list-item>
      </text:list>
      <text:p text:style-name="P8"/>
      <text:p text:style-name="P12">Психогимнастика "Приветствие" </text:p>
      <text:p text:style-name="P12">Доброе утро, солнце золотое! </text:p>
      <text:p text:style-name="P12">Доброе утро, небо голубое! </text:p>
      <text:p text:style-name="P12">Доброе утро, птички на небе! </text:p>
      <text:p text:style-name="P12">Доброе утро, мне и тебе! </text:p>
      <text:p text:style-name="P16"><text:span text:style-name="T5"/></text:p>
      <text:list xml:id="list5526504412960391510" text:style-name="L3">
        <text:list-item>
          <text:p text:style-name="P17"><text:span text:style-name="T5">Игровой момент </text:span><text:span text:style-name="T4">(Мотивация учебной деятельности) </text:span></text:p>
          <text:p text:style-name="P13"/>
        </text:list-item>
      </text:list>
      <text:p text:style-name="P12">Восп-ль:Сегодня в гости к нам пришел Зайка Степан </text:p>
      <text:p text:style-name="P12">1. Приветствие Зайчика. </text:p>
      <text:p text:style-name="P12">2. Знакомство с Зайчиком (каждый ребенок по очереди называет свое имя). </text:p>
      <text:list xml:id="list7713026808880189718" text:style-name="L6">
        <text:list-item>
          <text:p text:style-name="P15">Зайчик приглашает нас к себе в гости. </text:p>
          <text:p text:style-name="P15"/>
        </text:list-item>
      </text:list>
      <text:list xml:id="list5483992895966046492" text:style-name="L4">
        <text:list-item>
          <text:p text:style-name="P11">Основная часть игровой образовательной ситуации.</text:p>
          <text:p text:style-name="P11"/>
        </text:list-item>
      </text:list>
      <text:p text:style-name="P12">Восп-ль : А где Зайчик живет? (в лесу) .Где много-много деревьев.</text:p>
      <text:p text:style-name="P12">Итак, мы отправимся в весенний лес, где живет Зайчик и его друзья. А на чем мы поедем в лес? </text:p>
      <text:p text:style-name="P12">Воспитатель подводит детей к мысли, что лучше всего путешествовать на поезде. </text:p>
      <text:p text:style-name="P12">Мы отправимся в лес на поезде.</text:p>
      <text:p text:style-name="P12"/>
      <text:p text:style-name="P12">( Подвижная игра с элементами звукоподражания "Паровоз" </text:p>
      <text:p text:style-name="P12">Дети идут по группе, держа друг друга за плечи, и произносят вместе с воспитателем )</text:p>
      <text:p text:style-name="P12">Восп-ль:Паровоз гудок дал </text:p>
      <text:p text:style-name="P12"><text:s text:c="13"/>И вагончики помчал </text:p>
      <text:p text:style-name="P12"><text:s text:c="12"/>Чох чох, чох</text:p>
      <text:p text:style-name="P12"><text:s text:c="12"/>чух чух чух (дети) </text:p>
      <text:p text:style-name="P12"><text:s text:c="12"/>Я далеко вас помчу </text:p>
      <text:p text:style-name="P12"><text:s text:c="11"/>Ту ту у у (дети) </text:p>
      <text:p text:style-name="P12">(Станция "Весенний лес") Дети, вот мы и в лесу. Нас встречают жители леса. Кто же живет в лесу? (заяц,белочка,медведь). Дети, как выглядит белочка? <text:soft-page-break/>(рыженькая, быстрая, прыткая, имеет пышный и пушистый хвостик...) Что делает белочка? (грызет орехи, прыгает с ветки на ветку...)</text:p>
      <text:list xml:id="list4174279863172028007" text:style-name="L5">
        <text:list-header>
          <text:p text:style-name="P14">Дидактическая игра "Большой маленький" </text:p>
        </text:list-header>
      </text:list>
      <text:p text:style-name="P12">(Дети, белочка нечаянно рассыпала шишки и они перемешались (большие и маленькие). Давайте поможем белочке собрать шишки. Большие сложим в большую корзину, маленькие в маленькую). </text:p>
      <text:p text:style-name="P12">Белочка благодарит детей за помощь .</text:p>
      <text:p text:style-name="P12"/>
      <text:p text:style-name="P12"><text:s/>Дети едут дальше.</text:p>
      <text:p text:style-name="P12">Дидактическая игра "Бабочки на цветах" </text:p>
      <text:p text:style-name="P12"> Восп-ль: Ребята, смотрите у нас на полянке какие красивые цветочки.</text:p>
      <text:p text:style-name="P19">Восп-ль: « А наши бабочки хотят найти «свои» цветы – сесть на такой же цветок»</text:p>
      <text:p text:style-name="P19">Помогите каждой вашей бабочке найти свой цветок.</text:p>
      <text:p text:style-name="P19">Воспитатель кладёт бабочек на цветочки такого же цвета, обращая внимание детей на то, что цвет бабочки и цветка совпадают.</text:p>
      <text:p text:style-name="P21"><text:span text:style-name="T6">Воспитатель раздаёт маленьких бабочек и просит детей наложить бабочек на цветки такого же цвета. </text:span><text:span text:style-name="T10">Молодцы, ребята, помогли всем бабочкам найти «свой» цветок. </text:span></text:p>
      <text:p text:style-name="P20"/>
      <text:p text:style-name="P12">Дети, понравилось вам наше путешествие? (да) </text:p>
      <text:p text:style-name="P12">Но пора возвращаться обратно в садик. </text:p>
      <text:p text:style-name="P12">Подвижная игра "Паровоз" </text:p>
      <text:p text:style-name="P12">Дети идут по группе, держа друг друга за плечи, и произносят вместе с воспитателем </text:p>
      <text:p text:style-name="P12"><text:span text:style-name="T11">Воспитатель:</text:span>Паровоз гудок дал </text:p>
      <text:p text:style-name="P12">И вагончики помчал </text:p>
      <text:p text:style-name="P12">Чох чох, чох</text:p>
      <text:p text:style-name="P12">чух чух чух (дети) </text:p>
      <text:p text:style-name="P12">Я далеко вас помчу </text:p>
      <text:p text:style-name="P12">Ту ту у у (дети) </text:p>
      <text:p text:style-name="P12"/>
      <text:p text:style-name="P12">IV. Итог занятия Детки,на чем мы ехали в гости? (на поезде, паровозе) Кто нас пригласил в гости? (Зайчик Степан) Кого мы еще видели в лесу? (белочку) </text:p>
      <text:p text:style-name="P18">Прощание с зайчиком и белочкой. (До свидания)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Наби </dc:creator>
    <meta:editing-cycles>6</meta:editing-cycles>
    <meta:creation-date>2018-05-05T15:33:00</meta:creation-date>
    <dc:date>2018-05-17T16:25:36.26</dc:date>
    <meta:editing-duration>PT56M41S</meta:editing-duration>
    <meta:generator>OpenOffice/4.1.2$Win32 OpenOffice.org_project/412m3$Build-9782</meta:generator>
    <meta:printed-by>Наби </meta:printed-by>
    <meta:print-date>2018-05-09T23:21:40.56</meta:print-date>
    <meta:document-statistic meta:table-count="0" meta:image-count="0" meta:object-count="0" meta:page-count="3" meta:paragraph-count="63" meta:word-count="518" meta:character-count="3735"/>
    <meta:user-defined meta:name="AppVersion">12.0000</meta:user-defined>
    <meta:user-defined meta:name="Company">office 2007 rus ent: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