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@Arial Unicode MS" svg:font-family="'@Arial Unicode MS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884cm" fo:margin-left="-0.191cm" table:align="left"/>
    </style:style>
    <style:style style:name="Таблица1.A" style:family="table-column">
      <style:table-column-properties style:column-width="17.052cm"/>
    </style:style>
    <style:style style:name="Таблица1.B" style:family="table-column">
      <style:table-column-properties style:column-width="0.41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03cm" fo:margin-left="0cm" table:align="left"/>
    </style:style>
    <style:style style:name="Таблица2.A" style:family="table-column">
      <style:table-column-properties style:column-width="7.751cm"/>
    </style:style>
    <style:style style:name="Таблица2.B" style:family="table-column">
      <style:table-column-properties style:column-width="5.71cm"/>
    </style:style>
    <style:style style:name="Таблица2.C" style:family="table-column">
      <style:table-column-properties style:column-width="3.04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9.694cm" fo:margin-left="-0.191cm" table:align="left"/>
    </style:style>
    <style:style style:name="Таблица3.A" style:family="table-column">
      <style:table-column-properties style:column-width="2.626cm"/>
    </style:style>
    <style:style style:name="Таблица3.B" style:family="table-column">
      <style:table-column-properties style:column-width="2.921cm"/>
    </style:style>
    <style:style style:name="Таблица3.C" style:family="table-column">
      <style:table-column-properties style:column-width="1.291cm"/>
    </style:style>
    <style:style style:name="Таблица3.D" style:family="table-column">
      <style:table-column-properties style:column-width="2.856cm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3.B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.D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501cm" fo:margin-left="0cm" table:align="left"/>
    </style:style>
    <style:style style:name="Таблица4.A" style:family="table-column">
      <style:table-column-properties style:column-width="1.016cm"/>
    </style:style>
    <style:style style:name="Таблица4.B" style:family="table-column">
      <style:table-column-properties style:column-width="9.391cm"/>
    </style:style>
    <style:style style:name="Таблица4.C" style:family="table-column">
      <style:table-column-properties style:column-width="1.813cm"/>
    </style:style>
    <style:style style:name="Таблица4.D" style:family="table-column">
      <style:table-column-properties style:column-width="4.28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 style:writing-mode="lr-tb"/>
    </style:style>
    <style:style style:name="Таблица4.D1" style:family="table-cell">
      <style:table-cell-properties fo:padding="0.049cm" fo:border="0.035cm solid #808080" style:writing-mode="lr-tb"/>
    </style:style>
    <style:style style:name="Таблица4.A2" style:family="table-cell">
      <style:table-cell-properties fo:padding="0.049cm" fo:border-left="0.035cm solid #808080" fo:border-right="none" fo:border-top="none" fo:border-bottom="0.035cm solid #808080" style:writing-mode="lr-tb"/>
    </style:style>
    <style:style style:name="Таблица4.D2" style:family="table-cell">
      <style:table-cell-properties fo:padding="0.049cm" fo:border-left="0.035cm solid #808080" fo:border-right="0.035cm solid #808080" fo:border-top="none" fo:border-bottom="0.035cm solid #808080" style:writing-mode="lr-tb"/>
    </style:style>
    <style:style style:name="Таблица5" style:family="table">
      <style:table-properties style:width="16.501cm" fo:margin-left="0cm" table:align="left"/>
    </style:style>
    <style:style style:name="Таблица5.A" style:family="table-column">
      <style:table-column-properties style:column-width="1.02cm"/>
    </style:style>
    <style:style style:name="Таблица5.B" style:family="table-column">
      <style:table-column-properties style:column-width="9.37cm"/>
    </style:style>
    <style:style style:name="Таблица5.C" style:family="table-column">
      <style:table-column-properties style:column-width="1.819cm"/>
    </style:style>
    <style:style style:name="Таблица5.D" style:family="table-column">
      <style:table-column-properties style:column-width="4.293cm"/>
    </style:style>
    <style:style style:name="Таблица5.A1" style:family="table-cell">
      <style:table-cell-properties fo:padding="0.049cm" fo:border-left="0.035cm solid #808080" fo:border-right="none" fo:border-top="0.035cm solid #808080" fo:border-bottom="0.035cm solid #808080" style:writing-mode="lr-tb"/>
    </style:style>
    <style:style style:name="Таблица5.D1" style:family="table-cell">
      <style:table-cell-properties fo:padding="0.049cm" fo:border="0.035cm solid #808080" style:writing-mode="lr-tb"/>
    </style:style>
    <style:style style:name="Таблица5.A2" style:family="table-cell">
      <style:table-cell-properties fo:padding="0.049cm" fo:border-left="0.035cm solid #808080" fo:border-right="none" fo:border-top="none" fo:border-bottom="0.035cm solid #808080" style:writing-mode="lr-tb"/>
    </style:style>
    <style:style style:name="Таблица5.D2" style:family="table-cell">
      <style:table-cell-properties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Без_20_интервала">
      <style:text-properties style:font-name="Times New Roman" fo:font-size="12pt" style:font-size-asian="12pt" style:font-size-complex="12pt"/>
    </style:style>
    <style:style style:name="P2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5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Без_20_интервала"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5.847cm"/>
        </style:tab-stops>
      </style:paragraph-properties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left="0cm" fo:margin-right="0.543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@Arial Unicode MS" style:font-size-asian="12pt" style:language-asian="ru" style:country-asian="RU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@Arial Unicode MS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@Arial Unicode MS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fo:font-weight="bold" style:font-name-asian="@Arial Unicode MS" style:font-size-asian="12pt" style:language-asian="ru" style:country-asian="RU" style:font-weight-asian="bold" style:font-size-complex="12pt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Абзац_20_списка">
      <style:paragraph-properties fo:margin-left="0cm" fo:margin-right="0.536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0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38" style:family="paragraph" style:parent-style-name="Table_20_Contents">
      <style:paragraph-properties fo:text-align="center" style:justify-single-word="false" fo:padding="0.035cm" fo:border="0.035cm solid #000000" style:shadow="none"/>
    </style:style>
    <style:style style:name="P39" style:family="paragraph" style:parent-style-name="Table_20_Contents">
      <style:paragraph-properties fo:text-align="center" style:justify-single-word="false" fo:padding-left="0cm" fo:padding-right="0.035cm" fo:padding-top="0.035cm" fo:padding-bottom="0.035cm" fo:border-left="none" fo:border-right="0.035cm solid #000000" fo:border-top="0.035cm solid #000000" fo:border-bottom="0.035cm solid #000000" style:shadow="non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 style:shadow="non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 style:shadow="non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Table_20_Contents">
      <style:paragraph-properties fo:padding-left="0cm" fo:padding-right="0.035cm" fo:padding-top="0cm" fo:padding-bottom="0.035cm" fo:border-left="none" fo:border-right="0.035cm solid #000001" fo:border-top="none" fo:border-bottom="0.035cm solid #000001" style:shadow="none"/>
    </style:style>
    <style:style style:name="P44" style:family="paragraph" style:parent-style-name="Table_20_Contents">
      <style:paragraph-properties fo:padding-left="0cm" fo:padding-right="0.035cm" fo:padding-top="0cm" fo:padding-bottom="0.035cm" fo:border-left="none" fo:border-right="0.035cm solid #000001" fo:border-top="none" fo:border-bottom="0.035cm solid #000001" style:shadow="non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cm" fo:margin-bottom="0.085cm" style:line-height-at-least="0.466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 CYR" style:font-size-complex="12pt" style:font-weight-complex="bold"/>
    </style:style>
    <style:style style:name="P47" style:family="paragraph" style:parent-style-name="Standard" style:list-style-name="L1"/>
    <style:style style:name="P48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Без_20_интервала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50" style:family="paragraph" style:parent-style-name="Heading_20_3">
      <style:text-properties fo:font-size="12pt" style:font-size-asian="12pt" style:font-size-complex="12pt"/>
    </style:style>
    <style:style style:name="P51" style:family="paragraph" style:parent-style-name="Абзац_20_списка" style:list-style-name="WWNum23">
      <style:paragraph-properties fo:margin-left="0cm" fo:margin-right="0.547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104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2" style:family="paragraph" style:parent-style-name="Абзац_20_списка" style:list-style-name="WWNum23">
      <style:paragraph-properties fo:margin-left="0cm" fo:margin-right="0.54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2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3" style:family="paragraph" style:parent-style-name="Абзац_20_списка" style:list-style-name="WWNum23">
      <style:paragraph-properties fo:margin-left="0cm" fo:margin-right="0.54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86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4" style:family="paragraph" style:parent-style-name="Абзац_20_списка" style:list-style-name="WWNum23">
      <style:paragraph-properties fo:margin-left="0cm" fo:margin-right="0.54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184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5" style:family="paragraph" style:parent-style-name="Абзац_20_списка" style:list-style-name="WWNum24">
      <style:paragraph-properties fo:margin-left="0cm" fo:margin-right="0.54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5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Абзац_20_списка" style:list-style-name="WWNum23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28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7" style:family="paragraph" style:parent-style-name="Абзац_20_списка" style:list-style-name="WWNum24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32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Абзац_20_списка" style:list-style-name="WWNum23">
      <style:paragraph-properties fo:margin-left="0cm" fo:margin-right="0.536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38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59" style:family="paragraph" style:parent-style-name="Абзац_20_списка" style:list-style-name="WWNum24">
      <style:paragraph-properties fo:margin-left="0cm" fo:margin-right="0.536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Абзац_20_списка" style:list-style-name="WWNum23">
      <style:paragraph-properties fo:margin-left="0cm" fo:margin-right="0.542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56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1" style:family="paragraph" style:parent-style-name="Абзац_20_списка" style:list-style-name="WWNum24">
      <style:paragraph-properties fo:margin-left="0cm" fo:margin-right="0.542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66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Абзац_20_списка" style:list-style-name="WWNum23">
      <style:paragraph-properties fo:margin-left="0cm" fo:margin-right="0.54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69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3" style:family="paragraph" style:parent-style-name="Абзац_20_списка" style:list-style-name="WWNum23">
      <style:paragraph-properties fo:margin-left="0cm" fo:margin-right="0.54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44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4" style:family="paragraph" style:parent-style-name="Абзац_20_списка" style:list-style-name="WWNum24">
      <style:paragraph-properties fo:margin-left="0cm" fo:margin-right="0.54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65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Абзац_20_списка" style:list-style-name="WWNum23">
      <style:paragraph-properties fo:margin-left="0cm" fo:margin-right="0.549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56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6" style:family="paragraph" style:parent-style-name="Абзац_20_списка" style:list-style-name="WWNum23">
      <style:paragraph-properties fo:margin-left="0cm" fo:margin-right="0.531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422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7" style:family="paragraph" style:parent-style-name="Абзац_20_списка" style:list-style-name="WWNum23">
      <style:paragraph-properties fo:margin-left="0cm" fo:margin-right="0.538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54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68" style:family="paragraph" style:parent-style-name="Абзац_20_списка" style:list-style-name="WWNum24">
      <style:paragraph-properties fo:margin-left="0cm" fo:margin-right="0.538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048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Абзац_20_списка" style:list-style-name="WWNum23">
      <style:paragraph-properties fo:margin-left="0cm" fo:margin-right="0.545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81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70" style:family="paragraph" style:parent-style-name="Абзац_20_списка" style:list-style-name="WWNum23">
      <style:paragraph-properties fo:margin-left="0cm" fo:margin-right="0.527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371cm"/>
        </style:tab-stops>
      </style:paragraph-properties>
    </style:style>
    <style:style style:name="P71" style:family="paragraph" style:parent-style-name="Абзац_20_списка" style:list-style-name="WWNum24">
      <style:paragraph-properties fo:margin-left="0cm" fo:margin-right="0.527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1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Абзац_20_списка" style:list-style-name="WWNum23">
      <style:paragraph-properties fo:margin-left="0cm" fo:margin-right="0.53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358cm"/>
        </style:tab-stops>
      </style:paragraph-properties>
      <style:text-properties style:font-name="Times New Roman" fo:font-size="12pt" style:font-name-asian="@Arial Unicode MS" style:font-size-asian="12pt" style:font-size-complex="12pt"/>
    </style:style>
    <style:style style:name="P73" style:family="paragraph" style:parent-style-name="Абзац_20_списка" style:list-style-name="WWNum24">
      <style:paragraph-properties fo:margin-left="0cm" fo:margin-right="0.533cm" fo:margin-top="0cm" fo:margin-bottom="0cm" fo:line-height="100%" fo:text-align="justify" style:justify-single-word="false" fo:orphans="0" fo:widows="0" fo:text-indent="1cm" style:auto-text-indent="false">
        <style:tab-stops>
          <style:tab-stop style:position="1.501cm"/>
          <style:tab-stop style:position="2.23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background-color="#ffff00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style:font-name-asian="@Arial Unicode MS" style:font-size-asian="12pt" style:font-size-complex="12pt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-start text:name="_Toc405145648"/><text:bookmark-start text:name="_Toc406058977"/><text:bookmark-start text:name="_Toc409691626"/><text:bookmark-start text:name="_Toc31893383"/><text:bookmark-start text:name="_Toc31898607"/>Приложение</text:p>
      <text:p text:style-name="P2">к Основной образовательной программе</text:p>
      <text:p text:style-name="P2">среднего общего образования</text:p>
      <text:p text:style-name="P2"/>
      <text:p text:style-name="P3">Муниципальное автономное общеобразовательное учреждение</text:p>
      <text:p text:style-name="P3">«Средняя общеобразовательная школа № 65»</text:p>
      <text:p text:style-name="P4">муниципального образования города Чебоксары – столицы Чувашской Республики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Без_20_интервала"><text:span text:style-name="Основной_20_шрифт_20_абзаца"><text:span text:style-name="T1">Рассмотрено на заседании ШМО «</text:span></text:span><text:span text:style-name="Основной_20_шрифт_20_абзаца"><text:span text:style-name="T2">Естественно-научное</text:span></text:span><text:span text:style-name="Основной_20_шрифт_20_абзаца"><text:span text:style-name="T1">»</text:span></text:span></text:p>
                  <text:p text:style-name="P1">_____________/Мох Г.А../</text:p>
                  <text:p text:style-name="P1">Протокол от «31 » августа 2021г.</text:p>
                  <text:p text:style-name="P1">№1 <text:s text:c="11"/></text:p>
                  <text:p text:style-name="P1"/>
                </table:table-cell>
                <table:table-cell table:style-name="Таблица2.A1" office:value-type="string">
                  <text:p text:style-name="P1">Согласовано</text:p>
                  <text:p text:style-name="P1">Заместитель директора</text:p>
                  <text:p text:style-name="P1">_________/Степанова С.Ф./ <text:s/></text:p>
                  <text:p text:style-name="P1">«31» августа 2021 г.</text:p>
                </table:table-cell>
                <table:table-cell table:style-name="Таблица2.A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/>
      <text:p text:style-name="P3"/>
      <text:p text:style-name="P6">Рабочая программа учебного предмета</text:p>
      <text:p text:style-name="P7">Биология</text:p>
      <text:p text:style-name="P3">Уровень образования: среднее общее</text:p>
      <text:p text:style-name="P9"><text:span text:style-name="Основной_20_шрифт_20_абзаца"><text:span text:style-name="T3">Углубленный уровень</text:span></text:span></text:p>
      <text:p text:style-name="P3">Класс: 10-11</text:p>
      <text:p text:style-name="P3"/>
      <text:p text:style-name="P1"/>
      <text:p text:style-name="Без_20_интервала"><text:span text:style-name="Основной_20_шрифт_20_абзаца"><text:span text:style-name="T4">Срок реализации программы:</text:span></text:span><text:span text:style-name="Основной_20_шрифт_20_абзаца"><text:span text:style-name="T1"> 2 года</text:span></text:span></text:p>
      <text:p text:style-name="P1"/>
      <text:p text:style-name="P14">Учебники:</text:p>
      <text:p text:style-name="P10">1. Биология. 10 класс: учебник для для общеобразовательных организаций:</text:p>
      <text:p text:style-name="P10">углубленный уровень / [Л.В. Высоцкая, Г.М.Дымшиц, А.О.Рувинский и др.]; под ред.</text:p>
      <text:p text:style-name="P10">В.К.Шумного и Г.М.Дымшица.- М. Просвещение, 2019.</text:p>
      <text:p text:style-name="P10">2. Биология. 11 класс: учебник для для общеобразовательных организаций:</text:p>
      <text:p text:style-name="P10">углубленный уровень / [П.М. Бородин, Г.М.Дымшиц, А.О.Рувинский и др.]; под ред.</text:p>
      <text:p text:style-name="P10">В.К.Шумного и Г.М.Дымшица.- М. Просвещение, 2019.</text:p>
      <text:p text:style-name="P5"/>
      <text:p text:style-name="Без_20_интервала"><text:span text:style-name="Основной_20_шрифт_20_абзаца"><text:span text:style-name="T4">Автор-составитель:</text:span></text:span><text:span text:style-name="Основной_20_шрифт_20_абзаца"><text:span text:style-name="T1"> Мох Г.А.</text:span></text:span></text:p>
      <text:p text:style-name="P1"/>
      <text:p text:style-name="P1"/>
      <text:p text:style-name="Без_20_интервала"><text:span text:style-name="Основной_20_шрифт_20_абзаца"><text:span text:style-name="T4">Количество часов</text:span></text:span><text:span text:style-name="Основной_20_шрифт_20_абзаца"><text:span text:style-name="T1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1">Класс</text:p>
          </table:table-cell>
          <table:table-cell table:style-name="Таблица3.B1" table:number-columns-spanned="2" office:value-type="string">
            <text:p text:style-name="P1">Количество часов</text:p>
          </table:table-cell>
          <table:covered-table-cell/>
          <table:table-cell table:style-name="Таблица3.D1" office:value-type="string">
            <text:p text:style-name="P15"/>
          </table:table-cell>
        </table:table-row>
        <table:table-row>
          <table:covered-table-cell/>
          <table:table-cell table:style-name="Таблица3.B1" office:value-type="string">
            <text:p text:style-name="P1">в неделю</text:p>
          </table:table-cell>
          <table:table-cell table:style-name="Таблица3.B1" table:number-columns-spanned="2" office:value-type="string">
            <text:p text:style-name="P1">в год</text:p>
            <text:p text:style-name="P1"/>
          </table:table-cell>
          <table:covered-table-cell/>
        </table:table-row>
        <table:table-row>
          <table:table-cell table:style-name="Таблица3.B1" office:value-type="string">
            <text:p text:style-name="P8">10</text:p>
          </table:table-cell>
          <table:table-cell table:style-name="Таблица3.B1" office:value-type="string">
            <text:p text:style-name="P8">3</text:p>
          </table:table-cell>
          <table:table-cell table:style-name="Таблица3.B1" table:number-columns-spanned="2" office:value-type="string">
            <text:p text:style-name="P8">102</text:p>
          </table:table-cell>
          <table:covered-table-cell/>
        </table:table-row>
        <table:table-row>
          <table:table-cell table:style-name="Таблица3.B1" office:value-type="string">
            <text:p text:style-name="P8">11</text:p>
          </table:table-cell>
          <table:table-cell table:style-name="Таблица3.B1" office:value-type="string">
            <text:p text:style-name="P8">3</text:p>
          </table:table-cell>
          <table:table-cell table:style-name="Таблица3.B1" table:number-columns-spanned="2" office:value-type="string">
            <text:p text:style-name="P8">102</text:p>
          </table:table-cell>
          <table:covered-table-cell/>
        </table:table-row>
      </table:table>
      <text:p text:style-name="P16">Чебоксары, 202<text:bookmark-end text:name="_Toc405145648"/><text:bookmark-end text:name="_Toc406058977"/><text:bookmark-end text:name="_Toc409691626"/><text:bookmark-end text:name="_Toc31893383"/><text:bookmark-end text:name="_Toc31898607"/>1</text:p>
      <text:list xml:id="list1889318457611118748" text:style-name="L1">
        <text:list-item>
          <text:list>
            <text:list-item>
              <text:p text:style-name="P48"><text:soft-page-break/></text:p>
            </text:list-item>
            <text:list-item>
              <text:p text:style-name="P47"><text:span text:style-name="Основной_20_шрифт_20_абзаца"><text:span text:style-name="T7">Планируемые результаты освоения учебного предмета «Биология»</text:span></text:span></text:p>
            </text:list-item>
          </text:list>
        </text:list-item>
      </text:list>
      <text:p text:style-name="P23"/>
      <text:p text:style-name="P26"><text:span text:style-name="Заголовок_20_2_20_Знак"><text:span text:style-name="T11">Личностные результаты </text:span></text:span><text:span text:style-name="Основной_20_шрифт_20_абзаца"><text:span text:style-name="T4">освоения рабочей программы учебного предмета «Биология» отражают:</text:span></text:span></text:p>
      <text:list xml:id="list8059052836996551693" text:style-name="WWNum23">
        <text:list-item text:start-value="1">
          <text:p text:style-name="P51">российскую гражданскую 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;</text:p>
        </text:list-item>
        <text:list-item>
          <text:p text:style-name="P52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;</text:p>
        </text:list-item>
        <text:list-item>
          <text:p text:style-name="P56">готовность к служению Отечеству, его защите;</text:p>
        </text:list-item>
        <text:list-item>
          <text:p text:style-name="P53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;</text:p>
        </text:list-item>
        <text:list-item>
          <text:p text:style-name="P58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;</text:p>
        </text:list-item>
        <text:list-item>
          <text:p text:style-name="P60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;</text:p>
        </text:list-item>
        <text:list-item>
          <text:p text:style-name="P62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</text:p>
        </text:list-item>
        <text:list-item>
          <text:p text:style-name="P63">нравственное сознание и поведение на основе усвоения общечеловеческих ценностей;</text:p>
        </text:list-item>
        <text:list-item>
          <text:p text:style-name="P54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  </text:list-item>
        <text:list-item>
          <text:p text:style-name="P65">эстетическое отношение к миру, включая эстетику быта, научного и технического творчества, спорта, общественных отношений;</text:p>
        </text:list-item>
        <text:list-item>
          <text:p text:style-name="P66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;</text:p>
        </text:list-item>
        <text:list-item>
          <text:p text:style-name="P67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;</text:p>
        </text:list-item>
        <text:list-item>
          <text:p text:style-name="P69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;</text:p>
        </text:list-item>
        <text:list-item>
          <text:p text:style-name="P70"><text:span text:style-name="Основной_20_шрифт_20_абзаца"><text:span text:style-name="T8">сформированность экологического мышления, понимания влияния социально- </text:span></text:span><text:soft-page-break/><text:span text:style-name="Основной_20_шрифт_20_абзаца"><text:span text:style-name="T8">экономических процессов на состояние природной и социальной среды; приобретение </text:span></text:span><text:span text:style-name="Основной_20_шрифт_20_абзаца"><text:span text:style-name="T8">опыта эколого-направленной деятельности;</text:span></text:span></text:p>
        </text:list-item>
        <text:list-item>
          <text:p text:style-name="P72">ответственное отношение к созданию семьи на основе осознанного принятия ценностей семейной жизни.</text:p>
        </text:list-item>
      </text:list>
      <text:p text:style-name="P28">Личностные результаты в сфере отношений обучающихся к себе, к своему здоровью, к познанию себя:</text:p>
      <text:p text:style-name="P30">- ориентация обучающихся на достижение личного счастья, реализацию позитивных жизненных перспектив, инициативность, креативность, готовность и способность к личностному самоопределению, способность ставить цели и строить жизненные планы;</text:p>
      <text:p text:style-name="P30">- готовность и способность обеспечить себе и своим близким достойную жизнь в процессе самостоятельной, творческой и ответственной деятельности;</text:p>
      <text:p text:style-name="P30">- готовность и способность обучающихся к отстаиванию личного достоинства, собственного мнения, готовность и способность вырабатывать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p>
      <text:p text:style-name="P30">- готовность и способность обучающихся к саморазвитию и самовоспитанию в соответствии с общечеловеческими ценностями и идеалами гражданского общества, потребность в физическом самосовершенствовании, занятиях спортивно-оздоровительной деятельностью;</text:p>
      <text:p text:style-name="P29">- принятие и реализация ценностей здорового и безопасного образа жизни, бережное, ответственное и компетентное отношение к собственному физическому и психологическому здоровью;</text:p>
      <text:p text:style-name="P29">- неприятие вредных привычек: курения, употребления алкоголя, наркотиков.</text:p>
      <text:p text:style-name="P27">Личностные результаты в сфере отношений обучающихся к России как к Родине (Отечеству):</text:p>
      <text:p text:style-name="P29">- российская идентичность, способность к осознанию российской идентичности в поликультурном социуме, чувство причастности к историко-культурной общности российского народа и судьбе России, патриотизм, готовность к служению Отечеству, его защите;</text:p>
      <text:p text:style-name="P29">- уважение к своему народу, чувство ответственности перед Родиной, гордости за свой край, свою Родину, прошлое и настоящее многонационального народа России, уважение к государственным символам (герб, флаг, гимн);</text:p>
      <text:p text:style-name="P29">- формирование уважения к русскому языку как государственному языку Российской Федерации, являющемуся основой российской идентичности и главным фактором национального самоопределения;</text:p>
      <text:p text:style-name="P29">- воспитание уважения к культуре, языкам, традициям и обычаям народов, проживающих в Российской Федерации.</text:p>
      <text:p text:style-name="P27">Личностные результаты в сфере отношений обучающихся к закону, государству и к гражданскому обществу:</text:p>
      <text:p text:style-name="P29">- гражданственность, гражданская позиция активного и ответственного члена российского общества, осознающего свои конституционные права и обязанности, уважающего закон и правопорядок, осознанно принимающего традиционные национальные и общечеловеческие гуманистические и демократические ценности, готового к участию в общественной жизни;</text:p>
      <text:p text:style-name="P29">- признание неотчуждаемости основных прав и свобод человека, которые принадлежат каждому от рождения, готовность к осуществлению собственных прав и свобод без нарушения прав и свобод других лиц, готовность отстаивать собственные права и свободы человека и гражданина согласно общепризнанным принципам и нормам международного права и в соответствии с Конституцией Российской Федерации, правовая и политическая грамотность;</text:p>
      <text:p text:style-name="P29"><text:soft-page-break/>- мировоззрение, соответствующее современному уровню развития науки и общественной практики, основанное на диалоге культур, а также различных форм общественного сознания, осознание своего места в поликультурном мире;</text:p>
      <text:p text:style-name="P29">- интериоризация ценностей демократии и социальной солидарности, готовность к договорному регулированию отношений в группе или социальной организации;</text:p>
      <text:p text:style-name="P29">- готовность обучающихся к конструктивному участию в принятии решений, затрагивающих их права и интересы, в том числе в различных формах общественной самоорганизации, самоуправления, общественно значимой деятельности;</text:p>
      <text:p text:style-name="P29">- приверженность идеям интернационализма, дружбы, равенства, взаимопомощи народов; воспитание уважительного отношения к национальному достоинству людей, их чувствам, религиозным убеждениям; <text:s/></text:p>
      <text:p text:style-name="P29">- готовность обучающихся противостоять идеологии экстремизма, национализма, ксенофобии; коррупции; дискриминации по социальным, религиозным, расовым, национальным признакам и другим негативным социальным явлениям.</text:p>
      <text:p text:style-name="P27">Личностные результаты в сфере отношений обучающихся с окружающими людьми:</text:p>
      <text:p text:style-name="P29">- 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 общие цели и сотрудничать для их достижения;</text:p>
      <text:p text:style-name="P29">- принятие гуманистических ценностей, осознанное, уважительное и доброжелательное отношение к другому человеку, его мнению, мировоззрению;</text:p>
      <text:p text:style-name="P29">- способность к сопереживанию и формирование позитивного отношения к людям, в том числе к лицам с ограниченными возможностями здоровья и инвалидам; бережное, ответственное и компетентное отношение к физическому и психологическому здоровью других людей, умение оказывать первую помощь;</text:p>
      <text:p text:style-name="P29">- формирование выраженной в поведении нравственной позиции, в том числе способности к сознательному выбору добра, нравственного сознания и поведения на основе усвоения общечеловеческих ценностей и нравственных чувств (чести, долга, справедливости, милосердия и дружелюбия);</text:p>
      <text:p text:style-name="P29">- развитие компетенций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.</text:p>
      <text:p text:style-name="P27">Личностные результаты в сфере отношений обучающихся к окружающему миру, живой природе, художественной культуре:</text:p>
      <text:p text:style-name="P29">- мировоззрение, соответствующее современному уровню развития науки, значимости науки, готовность к научно-техническому творчеству, владение достоверной информацией о передовых достижениях и открытиях мировой и отечественной науки, заинтересованность в научных знаниях об устройстве мира и общества;</text:p>
      <text:p text:style-name="P29">- 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P29">- экологическая культура, бережное отношения к родной земле, природным богатствам России и мира; понимание влияния социально-экономических процессов на состояние природной и социальной среды, ответственность за состояние природных ресурсов; умения и навыки разумного природопользования, нетерпимое отношение к действиям, приносящим вред экологии; приобретение опыта эколого-направленной деятельности;</text:p>
      <text:p text:style-name="P29">- эстетическое отношения к миру, готовность к эстетическому обустройству собственного быта.</text:p>
      <text:p text:style-name="P27">Личностные результаты в сфере отношений обучающихся к семье и родителям, в том числе подготовка к семейной жизни:</text:p>
      <text:p text:style-name="P29"><text:soft-page-break/>- ответственное отношение к созданию семьи на основе осознанного принятия ценностей семейной жизни;</text:p>
      <text:p text:style-name="P29">- положительный образ семьи, родительства (отцовства и материнства), интериоризация традиционных семейных ценностей.</text:p>
      <text:p text:style-name="P27">Личностные результаты в сфере отношения обучающихся к труду, в сфере социально-экономических отношений:</text:p>
      <text:p text:style-name="P29">- уважение ко всем формам собственности, готовность к защите своей собственности,</text:p>
      <text:p text:style-name="P29">- осознанный выбор будущей профессии как путь и способ реализации собственных жизненных планов;</text:p>
      <text:p text:style-name="P29">- готовность обучающихся к трудовой профессиональной деятельности как к возможности участия в решении личных, общественных, государственных, общенациональных проблем;</text:p>
      <text:p text:style-name="P29">- потребность трудиться, уважение к труду и людям труда, трудовым достижениям, добросовестное, ответственное и творческое отношение к разным видам трудовой деятельности;</text:p>
      <text:p text:style-name="P29">- готовность к самообслуживанию, включая обучение и выполнение домашних обязанностей.</text:p>
      <text:p text:style-name="P27">Личностные результаты в сфере физического, психологического, социального и академического благополучия обучающихся:</text:p>
      <text:p text:style-name="P29">- физическое, эмоционально-психологическое, социальное благополучие обучающихся в жизни образовательной организации, ощущение детьми безопасности и психологического комфорта, информационной безопасности.</text:p>
      <text:p text:style-name="P29"/>
      <text:p text:style-name="P13">Метапредметные результаты освоения рабочей программы учебного предмета «Биологии» отражают:</text:p>
      <text:list xml:id="list2180553441931024327" text:style-name="WWNum24">
        <text:list-item text:start-value="1">
          <text:p text:style-name="P55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</text:p>
        </text:list-item>
        <text:list-item>
          <text:p text:style-name="P73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</text:p>
        </text:list-item>
        <text:list-item>
          <text:p text:style-name="P64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  </text:list-item>
        <text:list-item>
          <text:p text:style-name="P71">готовность и способность к самостоятельной информационно-познавательной деятельности, владение навыками получения необходимой информации из словарей разных типов,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p>
        </text:list-item>
        <text:list-item>
          <text:p text:style-name="P61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  </text:list-item>
        <text:list-item>
          <text:p text:style-name="P57">умение определять назначение и функции различных социальных институтов;</text:p>
        </text:list-item>
        <text:list-item>
          <text:p text:style-name="P68">умение самостоятельно оценивать и принимать решения, определяющие стратегию поведения, с учетом гражданских и нравственных ценностей;</text:p>
        </text:list-item>
        <text:list-item>
          <text:p text:style-name="P59">владение языковыми средствами -умение ясно логично и точно излагать свою <text:soft-page-break/>точку зрения, использовать адекватные языковые средства;</text:p>
        </text:list-item>
      </text:list>
      <text:p text:style-name="P11"><text:s text:c="9"/>9)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33"/>
      <text:p text:style-name="P31">Регулятивные универсальные учебные действия</text:p>
      <text:p text:style-name="P31">Обучающийся научится:</text:p>
      <text:p text:style-name="P29">- самостоятельно определять цели, задавать параметры и критерии, по которым можно определить, что цель достигнута;</text:p>
      <text:p text:style-name="P29">- оценивать возможные последствия достижения поставленной цели в деятельности, собственной жизни и жизни окружающих людей, основываясь на соображениях этики и морали;</text:p>
      <text:p text:style-name="P29">- ставить и формулировать собственные задачи в образовательной деятельности и жизненных ситуациях;</text:p>
      <text:p text:style-name="P29">- оценивать ресурсы, в том числе время и другие нематериальные ресурсы, необходимые для достижения поставленной цели;</text:p>
      <text:p text:style-name="P29">- выбирать путь достижения цели, планировать решение поставленных задач, оптимизируя материальные и нематериальные затраты;</text:p>
      <text:p text:style-name="P29">- организовывать эффективный поиск ресурсов, необходимых для достижения поставленной цели;</text:p>
      <text:p text:style-name="P29">- сопоставлять полученный результат деятельности с поставленной заранее целью.</text:p>
      <text:p text:style-name="P31"><text:s/>Познавательные универсальные учебные действия</text:p>
      <text:p text:style-name="P31">Обучающийся научится:</text:p>
      <text:p text:style-name="P29">искать и находить обобщенные способы решения задач, в том числе, осуществлять развернутый информационный поиск и ставить на его основе новые (учебные и познавательные) задачи;</text:p>
      <text:p text:style-name="P29">критически оценивать и интерпретировать информацию с разных позиций, <text:s/>распознавать и фиксировать противоречия в информационных источниках;</text:p>
      <text:p text:style-name="P29">использовать различные модельно-схематические средства для представления существенных связей и отношений, а также противоречий, выявленных в информационных источниках;</text:p>
      <text:p text:style-name="P29">находить и приводить критические аргументы в отношении действий и суждений другого; спокойно и разумно относиться к критическим замечаниям в отношении собственного суждения, рассматривать их как ресурс собственного развития;</text:p>
      <text:p text:style-name="P29">выходить за рамки учебного предмета и осуществлять целенаправленный поиск возможностей для <text:s/>широкого переноса средств и способов действия;</text:p>
      <text:p text:style-name="P29">выстраивать индивидуальную образовательную траекторию, учитывая ограничения со стороны других участников и ресурсные ограничения;</text:p>
      <text:p text:style-name="P29">менять и удерживать разные позиции в познавательной деятельности.</text:p>
      <text:p text:style-name="P31">Коммуникативные универсальные учебные действия</text:p>
      <text:p text:style-name="P31">Обучающийся научится:</text:p>
      <text:p text:style-name="P29">- осуществлять деловую коммуникацию как со сверстниками, так и со взрослыми (как внутри образовательной организации, так и за ее пределами), подбирать партнеров для деловой коммуникации исходя из соображений результативности взаимодействия, а не личных симпатий;</text:p>
      <text:p text:style-name="P29">- 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.д.);</text:p>
      <text:p text:style-name="P29">- координировать и выполнять работу в условиях реального, виртуального и комбинированного взаимодействия;</text:p>
      <text:p text:style-name="P29"><text:soft-page-break/>- развернуто, логично и точно излагать свою точку зрения с использованием адекватных (устных и письменных) языковых средств;</text:p>
      <text:p text:style-name="P29">- 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</text:p>
      <text:p text:style-name="P32"><text:bookmark-start text:name="_Toc25924553"/><text:bookmark-start text:name="_Toc31893384"/><text:bookmark-start text:name="_Toc31898608"/></text:p>
      <text:h text:style-name="P50" text:outline-level="3"><text:bookmark-end text:name="_Toc25924553"/><text:bookmark-end text:name="_Toc31893384"/><text:bookmark-end text:name="_Toc31898608"/>Предметные результаты</text:h>
      <text:p text:style-name="P8"/>
      <text:p text:style-name="Standard"><text:span text:style-name="Основной_20_шрифт_20_абзаца"><text:span text:style-name="T1">…</text:span></text:span><text:span text:style-name="Основной_20_шрифт_20_абзаца"><text:span text:style-name="T6">10 класс</text:span></text:span></text:p>
      <text:p text:style-name="P15"><text:bookmark-start text:name="_Toc2879342771"/><text:bookmark-start text:name="_Toc4145531341"/><text:bookmark-start text:name="_Toc318933871"/>Обучающийся <text:s/>научится:<text:bookmark-end text:name="_Toc2879342771"/><text:bookmark-end text:name="_Toc4145531341"/><text:bookmark-end text:name="_Toc318933871"/></text:p>
      <text:p text:style-name="P24">        - раскрывать на примерах роль биологии в формировании современной научной картины мира и в практической деятельности людей;</text:p>
      <text:p text:style-name="P24">        - понимать и описывать взаимосвязь между естественными науками: биологией, физикой, химией; устанавливать взаимосвязь природных явлений;</text:p>
      <text:p text:style-name="P25"><text:span text:style-name="Основной_20_шрифт_20_абзаца"><text:span text:style-name="T12">        </text:span></text:span><text:span text:style-name="Основной_20_шрифт_20_абзаца"><text:span text:style-name="T14">- </text:span></text:span><text:span text:style-name="Основной_20_шрифт_20_абзаца"><text:span text:style-name="T12">понимать смысл, различать и описывать системную связь между основополагающими биологическими понятиями: «клетка», «организм», «вид», «экосистема», «биосфера»;</text:span></text:span></text:p>
      <text:p text:style-name="P24">        - использовать основные методы научного познания в учебных биологических исследованиях, проводить эксперименты по изучению биологических объектов и явлений, объяснять результаты экспериментов, анализировать их, формулировать выводы;</text:p>
      <text:p text:style-name="P24">        - формулировать гипотезы на основании предложенной биологической информации и предлагать варианты проверки гипотез;</text:p>
      <text:p text:style-name="P24">        - сравнивать биологические объекты между собой по заданным критериям, делать выводы и умозаключения на основе сравнения;</text:p>
      <text:p text:style-name="P24">        - обосновывать единство живой и неживой природы, родство живых организмов, взаимосвязи организмов и окружающей среды на основе биологических теорий;</text:p>
      <text:p text:style-name="P24">        - приводить примеры веществ основных групп органических соединений клетки (белков, жиров, углеводов, нуклеиновых кислот);</text:p>
      <text:p text:style-name="P24">        - распознавать клетки (прокариот и эукариот, растений и животных) по описанию, на схематических изображениях; устанавливать связь строения и функций компонентов клетки, обосновывать многообразие клеток;</text:p>
      <text:p text:style-name="P24">        - распознавать популяцию и биологический вид по основным признакам;</text:p>
      <text:p text:style-name="P24">        - описывать фенотип многоклеточных растений и животных по морфологическому критерию;</text:p>
      <text:p text:style-name="P24">        - объяснять многообразие организмов, применяя эволюционную теорию;</text:p>
      <text:p text:style-name="P24">        - классифицировать биологические объекты на основании одного или нескольких существенных признаков (типы питания, способы дыхания и размножения, особенности развития);</text:p>
      <text:p text:style-name="P24">        - объяснять причины наследственных заболеваний;</text:p>
      <text:p text:style-name="P24">        - выявлять изменчивость у организмов; объяснять проявление видов изменчивости, используя закономерности изменчивости;</text:p>
      <text:p text:style-name="P24">        - сравнивать наследственную и ненаследственную изменчивость;</text:p>
      <text:p text:style-name="P24">        - выявлять морфологические, физиологические, поведенческие адаптации организмов к среде обитания и действию экологических факторов;</text:p>
      <text:p text:style-name="P24">        - составлять схемы переноса веществ и энергии в экосистеме (цепи питания);</text:p>
      <text:p text:style-name="P24">        - приводить доказательства необходимости сохранения биоразнообразия для устойчивого развития и охраны окружающей среды;</text:p>
      <text:p text:style-name="P24">        - оценивать достоверность биологической информации, полученной из разных источников, выделять необходимую информацию для использования ее в учебной деятельности и решении практических задач;</text:p>
      <text:p text:style-name="P24"><text:soft-page-break/>        - представлять биологическую информацию в виде текста, таблицы, графика, диаграммы и делать выводы на основании представленных данных;</text:p>
      <text:p text:style-name="P24">        - оценивать роль достижений генетики, селекции, биотехнологии в практической деятельности человека и в собственной жизни;</text:p>
      <text:p text:style-name="P24">        - объяснять негативное влияние веществ (алкоголя, никотина, наркотических веществ) на зародышевое развитие человека;</text:p>
      <text:p text:style-name="P24">        - объяснять последствия влияния мутагенов;</text:p>
      <text:p text:style-name="P24">        - объяснять возможные причины наследственных заболеваний.</text:p>
      <text:p text:style-name="P34">Обучающийся получит возможность научиться:</text:p>
      <text:p text:style-name="P24">        - давать научное объяснение биологическим фактам, процессам, явлениям, закономерностям, используя биологические теории (клеточную, эволюционную), учение о биосфере, законы наследственности, закономерности изменчивости;</text:p>
      <text:p text:style-name="P24">        - характеризовать современные направления в развитии биологии; описывать их возможное использование в практической деятельности;</text:p>
      <text:p text:style-name="P24">        - сравнивать способы деления клетки (митоз и мейоз);</text:p>
      <text:p text:style-name="P24">        -решать задачи на построение фрагмента второй цепи ДНК по предложенному</text:p>
      <text:p text:style-name="P24">фрагменту первой, иРНК (мРНК) по участку ДНК;</text:p>
      <text:p text:style-name="P24">        - решать задачи на определение количества хромосом в соматических и половых клетках, а также в клетках перед началом деления (мейоза или митоза) и по его окончании (для многоклеточных организмов);</text:p>
      <text:p text:style-name="P24">        - решать генетические задачи на моногибридное скрещивание, составлять схемы моногибридного скрещивания, применяя законы наследственности и используя биологическую терминологию и символику;</text:p>
      <text:p text:style-name="P24">        - устанавливать тип наследования и характер проявления признака по заданной схеме родословной, применяя законы наследственности;</text:p>
      <text:p text:style-name="P24">        - оценивать результаты взаимодействия человека и окружающей среды, прогнозировать возможные последствия деятельности человека для существования отдельных биологических объектов и целых природных сообществ.</text:p>
      <text:p text:style-name="P24">        </text:p>
      <text:p text:style-name="P25"><text:span text:style-name="Основной_20_шрифт_20_абзаца"><text:span text:style-name="T12">        </text:span></text:span><text:span text:style-name="Основной_20_шрифт_20_абзаца"><text:span text:style-name="T4">2. </text:span></text:span><text:span text:style-name="Основной_20_шрифт_20_абзаца"><text:span text:style-name="T6">11 класс</text:span></text:span></text:p>
      <text:p text:style-name="P22"><text:span text:style-name="Основной_20_шрифт_20_абзаца"><text:span text:style-name="T14">        </text:span></text:span></text:p>
      <text:p text:style-name="P25"><text:span text:style-name="Основной_20_шрифт_20_абзаца"><text:span text:style-name="T12">        </text:span></text:span><text:span text:style-name="Основной_20_шрифт_20_абзаца"><text:span text:style-name="T13">Выпускник научится:</text:span></text:span></text:p>
      <text:p text:style-name="P24">        - оценивать роль биологических открытий и современных исследований в развитии науки и в практической деятельности людей;</text:p>
      <text:p text:style-name="P24">        - оценивать роль биологии в формировании современной научной картины мира, прогнозировать перспективы развития биологии;</text:p>
      <text:p text:style-name="P24">        - устанавливать и характеризовать связь основополагающих биологических</text:p>
      <text:p text:style-name="P24">понятий (клетка, организм, вид, экосистема, биосфера) с основополагающими понятиями других естественных наук;</text:p>
      <text:p text:style-name="P24">        - обосновывать систему взглядов на живую природу и место в ней человека, применяя биологические теории, учения, законы, закономерности, понимать границы их применимости;</text:p>
      <text:p text:style-name="P24">        - проводить учебно-исследовательскую деятельность по биологии: выдвигать гипотезы, планировать работу, отбирать и преобразовывать необходимую информацию, проводить эксперименты, интерпретировать результаты, делать выводы на основе полученных результатов;</text:p>
      <text:p text:style-name="P24">        - выявлять и обосновывать существенные особенности разных уровней организации жизни;</text:p>
      <text:p text:style-name="P24">        - устанавливать связь строения и функций основных биологических макромолекул, их роль в процессах клеточного метаболизма;</text:p>
      <text:p text:style-name="P24"><text:soft-page-break/>        - решать задачи на определение последовательности нуклеотидов ДНК и иРНК (мРНК), антикодонов тРНК, последовательности аминокислот в молекуле белка, применяя знания о реакциях матричного синтеза, генетическом коде, принципе комплементарности;</text:p>
      <text:p text:style-name="P24">        - делать выводы об изменениях, которые произойдут в процессах матричного синтеза, в случае изменения последовательности нуклеотидов ДНК;</text:p>
      <text:p text:style-name="P24">        - сравнивать фазы деления клетки; решать задачи на определение и сравнение количества генетического материала (хромосом и ДНК) в клетках многоклеточных организмов в разных фазах клеточного цикла;</text:p>
      <text:p text:style-name="P24">        - выявлять существенные признаки строения клеток организмов разных царств живой природы, устанавливать взаимосвязь строения и функций частей и органоидов клетки;</text:p>
      <text:p text:style-name="P24">        - обосновывать взаимосвязь пластического и энергетического обменов;</text:p>
      <text:p text:style-name="P24">        -сравнивать процессы пластического и энергетического обменов, происходящих в клетках живых организмов;</text:p>
      <text:p text:style-name="P24">        - определять количество хромосом в клетках растений основных отделов на разных этапах жизненного цикла;</text:p>
      <text:p text:style-name="P24">        - решать генетические задачи на дигибридное скрещивание, сцепленное (в том числе с полом) наследование, анализирующее скрещивание, применяя законы наследственности и закономерности сцепленного наследования;</text:p>
      <text:p text:style-name="P24">        - раскрывать причины наследственных заболеваний, аргументировать необходимость мер предупреждения таких заболеваний;</text:p>
      <text:p text:style-name="P24">        - сравнивать разные способы размножения организмов;</text:p>
      <text:p text:style-name="P24">        - характеризовать основные этапы онтогенеза организмов;</text:p>
      <text:p text:style-name="P24">        -выявлять причины и существенные признаки модификационной и мутационной изменчивости;</text:p>
      <text:p text:style-name="P24">        - обосновывать роль изменчивости в естественном и искусственном отборе;</text:p>
      <text:p text:style-name="P24">        - обосновывать значение разных методов селекции в создании сортов растений, пород животных и штаммов микроорганизмов;</text:p>
      <text:p text:style-name="P24">        - обосновывать причины изменяемости и многообразия видов, применяя синтетическую теорию эволюции;</text:p>
      <text:p text:style-name="P24">        -характеризовать популяцию как единицу эволюции, вид как систематическую</text:p>
      <text:p text:style-name="P24">категорию и как результат эволюции;</text:p>
      <text:p text:style-name="P24">        - устанавливать связь структуры и свойств экосистемы;</text:p>
      <text:p text:style-name="P24">        - составлять схемы переноса веществ и энергии в экосистеме (сети питания), прогнозировать их изменения в зависимости от изменения факторов среды;</text:p>
      <text:p text:style-name="P24">        - аргументировать собственную позицию по отношению к экологическим</text:p>
      <text:p text:style-name="P24">проблемам и поведению в природной среде;</text:p>
      <text:p text:style-name="P24">        - обосновывать необходимость устойчивого развития как условия сохранения биосферы;</text:p>
      <text:p text:style-name="P24">        - оценивать практическое и этическое значение современных исследований в биологии, медицине, экологии, биотехнологии;</text:p>
      <text:p text:style-name="P24">        - обосновывать собственную оценку;</text:p>
      <text:p text:style-name="P24">        - выявлять в тексте биологического содержания проблему и аргументированно</text:p>
      <text:p text:style-name="P24">ее объяснять;</text:p>
      <text:p text:style-name="P24">        - представлять биологическую информацию в виде текста, таблицы, схемы, графика, диаграммы и делать выводы на основании представленных данных;</text:p>
      <text:p text:style-name="P24">        - преобразовывать график, таблицу, диаграмму, схему в текст биологического содержания.</text:p>
      <text:p text:style-name="P34">Выпускник получит возможность научиться:</text:p>
      <text:p text:style-name="P24">        - организовывать и проводить индивидуальную исследовательскую деятельность по биологии (или разрабатывать индивидуальный проект):</text:p>
      <text:p text:style-name="P24">        - выдвигать гипотезы, планировать работу, отбирать и преобразовывать</text:p>
      <text:p text:style-name="P24"><text:soft-page-break/>необходимую информацию, проводить эксперименты, интерпретировать результаты, делать выводы на основе полученных результатов, представлять продукт своих исследований;</text:p>
      <text:p text:style-name="P24">        - прогнозировать последствия собственных исследований с учетом этических норм и экологических требований;</text:p>
      <text:p text:style-name="P24">        - выделять существенные особенности жизненных циклов представителей разных отделов растений и типов животных;</text:p>
      <text:p text:style-name="P24">        - изображать циклы развития в виде схем;</text:p>
      <text:p text:style-name="P24">        - анализировать и использовать в решении учебных и исследовательских задач информацию о современных исследованиях в биологии, медицине и экологии;</text:p>
      <text:p text:style-name="P24">        - аргументировать необходимость синтеза естественнонаучного и социогуманитарного знания в эпоху информационной цивилизации;</text:p>
      <text:p text:style-name="P24">        - моделировать изменение экосистем под влиянием различных групп факторов окружающей среды;</text:p>
      <text:p text:style-name="P24">        - выявлять в процессе исследовательской деятельности последствия антропогенного воздействия на экосистемы своего региона, предлагать способы снижения антропогенного воздействия на экосистемы;</text:p>
      <text:p text:style-name="P24">        - использовать приобретенные компетенции в практической деятельности</text:p>
      <text:p text:style-name="P24">и повседневной жизни, для приобретения опыта деятельности, предшествующей профессиональной, в основе которой лежит биология как учебный предмет.</text:p>
      <text:p text:style-name="P35"/>
      <text:p text:style-name="P37"><text:span text:style-name="Основной_20_шрифт_20_абзаца"><text:span text:style-name="T9">II</text:span></text:span><text:span text:style-name="Основной_20_шрифт_20_абзаца"><text:span text:style-name="T5">. Содержание учебного предмета</text:span></text:span></text:p>
      <text:p text:style-name="P17">10 класс (102 ч)</text:p>
      <text:p text:style-name="P10">Введение (3 ч)</text:p>
      <text:p text:style-name="P10">Биология как наука. Биологические дисциплины, их связи с другими науками.</text:p>
      <text:p text:style-name="P10">Единство живого. Основные свойства живых организмов. Уровни организации живой</text:p>
      <text:p text:style-name="P10">материи. Методы познания живой природы.</text:p>
      <text:p text:style-name="P12">Раздел I. БИОЛОГИЧЕСКИЕ СИСТЕМЫ: КЛЕТКА, ОРГАНИЗМ (56ч)</text:p>
      <text:p text:style-name="P10">Тема 1. Молекулы и клетки (14 ч)</text:p>
      <text:p text:style-name="P10">Цитология — наука о клетке. История изучения клетки. Клеточная теория.</text:p>
      <text:p text:style-name="P10">Многообразие форм и размеров клеток в зависимости от их функций. Клетка как</text:p>
      <text:p text:style-name="P10">целостная система. Прокариоты и эукариоты. Методы изучения клетки. Химический</text:p>
      <text:p text:style-name="P10">состав клетки.</text:p>
      <text:p text:style-name="P10">Макро- и микроэлементы. Роль ионов в клетке и организме. Роль воды.</text:p>
      <text:p text:style-name="P10">Гидрофильные и гидрофобные молекулы.</text:p>
      <text:p text:style-name="P10">Биополимеры. Регулярные и нерегулярные полимеры.</text:p>
      <text:p text:style-name="P10">Строение белков. Аминокислоты. Пептидная связь. Уровни организации белковой</text:p>
      <text:p text:style-name="P10">молекулы. Биологические функции белков.</text:p>
      <text:p text:style-name="P10">Углеводы. Моносахариды: рибоза, дезоксирибоза, глюкоза. Дисахариды: сахароза,</text:p>
      <text:p text:style-name="P10">лактоза. Полисахариды: крахмал, гликоген, целлюлоза, хитин. Функции углеводов.</text:p>
      <text:p text:style-name="P10"><text:soft-page-break/>Липиды. Химическое строение липидов. Насыщенные и ненасыщенные жирные</text:p>
      <text:p text:style-name="P10">кислоты. Жиры, воски, фосфолипиды. Функции липидов.</text:p>
      <text:p text:style-name="P10">Нуклеиновые кислоты. Строение нуклеиновых кислот. Типы нуклеиновых кислот.</text:p>
      <text:p text:style-name="P10">Функции нуклеиновых кислот.</text:p>
      <text:p text:style-name="P10">АТФ, макроэргические связи.</text:p>
      <text:p text:style-name="P10">Тема 2. Клеточные структуры и их функции (6 ч)</text:p>
      <text:p text:style-name="P10">Биологические мембраны. Строение и функции плазматической мембраны</text:p>
      <text:p text:style-name="P10">Мембранные органеллы. Ядро. Вакуолярная система клетки. Митохондрии. Пластиды</text:p>
      <text:p text:style-name="P10">Опорно-двигательная система клетки. Рибосомы. Клеточные включения.</text:p>
      <text:p text:style-name="P10">Тема 3. Обеспечение клеток энергией (8 ч)</text:p>
      <text:p text:style-name="P10">Обмен веществ и превращения энергии в клетке. Понятия метаболизма,</text:p>
      <text:p text:style-name="P10">анаболизма, катаболизма.</text:p>
      <text:p text:style-name="P10">Источники энергии для живых организмов. Автотрофы и гетеротрофы.</text:p>
      <text:p text:style-name="P10">Фиксация энергии солнечного света растениями. Хлорофилл. Строение</text:p>
      <text:p text:style-name="P10">хлоропласта. Фотосинтез. Световая фаза фотосинтеза. Фотолиз воды. Темновая фаза</text:p>
      <text:p text:style-name="P10">фотосинтеза. Хемосинтез. Роль хемосинтезирующих бактерий на Земле Расщепление</text:p>
      <text:p text:style-name="P10">полисахаридов — крахмала и гликогена.</text:p>
      <text:p text:style-name="P10">Анаэробное расщепление глюкозы</text:p>
      <text:p text:style-name="P10">Цикл Кребса. Окислительное фосфорилирование. Роль кислорода. Аэробы и</text:p>
      <text:p text:style-name="P10">анаэробы.</text:p>
      <text:p text:style-name="P10">Тема 4. Наследственная информация и реализация ее в клетке (14 ч)</text:p>
      <text:p text:style-name="P10">Белки — основа специфичности клеток и организмов. Генетическая информация.</text:p>
      <text:p text:style-name="P10">Матричный принцип синтеза белка. Транскрипция.</text:p>
      <text:p text:style-name="P10">Генетический код и его свойства.</text:p>
      <text:p text:style-name="P10">Транспортные РНК. Биосинтез белка. Регуляция транскрипции и трансляции.</text:p>
      <text:p text:style-name="P10">Удвоение ДНК. Принципы репликации. Особенности репликации ДНК эукариот.</text:p>
      <text:p text:style-name="P10">Теломераза.</text:p>
      <text:p text:style-name="P10">Современные представления о строении генов. Геном. Строение хромосом.</text:p>
      <text:p text:style-name="P10">Генная инженерия.</text:p>
      <text:p text:style-name="P10">Строение вирусов. Размножение вирусов. Вирус иммунодефицита человека.</text:p>
      <text:p text:style-name="P10">Обратная транскрипция.</text:p>
      <text:p text:style-name="P10">Тема 5. Индивидуальное развитие и размножение организмов (16 ч)</text:p>
      <text:p text:style-name="P10">Деление клеток про- и эукариот. Жизненный цикл клетки (интерфаза и митоз).</text:p>
      <text:p text:style-name="P10"><text:soft-page-break/>Фазы митоза. Гомологичные и негомологичные хромосомы. Амитоз.</text:p>
      <text:p text:style-name="P10">Периоды онтогенеза. Развитие зародыша животных. Дифференцировка клеток.</text:p>
      <text:p text:style-name="P10">Эмбриогенез растений.</text:p>
      <text:p text:style-name="P10">Постэмбриональное развитие животных и растений. Апоптоз. Многоклеточный</text:p>
      <text:p text:style-name="P10">организм как единая система. Стволовые клетки. Регенерация. Взаимодействие клеток в</text:p>
      <text:p text:style-name="P10">организме. Контроль целостности организма. Иммунитет.</text:p>
      <text:p text:style-name="P10">Мейоз. Определение пола у животных. Половое и бесполое размножение.</text:p>
      <text:p text:style-name="P10">Соматические и половые клетки. Чередование гаплоидной и диплоидной стадий</text:p>
      <text:p text:style-name="P10">в жизненном цикле. Партеногенез. Образование половых клеток у животных и</text:p>
      <text:p text:style-name="P10">растений. Оплодотворение у животных и растений.</text:p>
      <text:p text:style-name="P10">Демонстрации: Схемы и таблицы, иллюстрирующие: строение тканей растений и</text:p>
      <text:p text:style-name="P10">животных; способы бесполого размножения; оплодотворение у растений и животных;</text:p>
      <text:p text:style-name="P10">стадии развития зародыша позвоночного животного; постэмбриональное развитие.</text:p>
      <text:p text:style-name="P10">Динамические пособия «Деление клетки. Митоз и мейоз», «Гаметогенез у животных».</text:p>
      <text:p text:style-name="P12">Раздел 2. ОСНОВНЫЕ ЗАКОНОМЕРНОСТИ НАСЛЕДСТВЕННОСТИ И</text:p>
      <text:p text:style-name="P12">ИЗМЕНЧИВОСТИ (34 ч)</text:p>
      <text:p text:style-name="P10">Тема 6. Основные закономерности явлений наследственности (14ч)</text:p>
      <text:p text:style-name="P10">Наследственность — свойство живых организмов. Генетика. Работы Г. Менделя.</text:p>
      <text:p text:style-name="P10">Гибридологический метод изучения наследственности.</text:p>
      <text:p text:style-name="P10">Аллели. Генотип и фенотип. Доминантные и рецессивные признаки. Единообразие</text:p>
      <text:p text:style-name="P10">гибридов первого поколения. Закон расщепления. Гомозиготы и гетерозиготы.</text:p>
      <text:p text:style-name="P10">Дигибридное и полигибридное скрещивания. Закон независимого наследования.</text:p>
      <text:p text:style-name="P10">Анализирующее скрещивание.</text:p>
      <text:p text:style-name="P10">Взаимодействие аллельных генов. Неполное доминирование. Кодоминирование.</text:p>
      <text:p text:style-name="P10">Взаимодействие неаллельных генов. Полигенные признаки. Статистическая природа</text:p>
      <text:p text:style-name="P10">генетических закономерностей.</text:p>
      <text:p text:style-name="P10">Сцепленное наследование. Кроссинговер. Карты хромосом. Современные методы</text:p>
      <text:p text:style-name="P10">картирования хромосом.</text:p>
      <text:p text:style-name="P10">Наследование, сцепленное с полом. Инактивация Х-хромосомы у самок. Признаки,</text:p>
      <text:p text:style-name="P10">ограниченные полом.</text:p>
      <text:p text:style-name="P10">Тема 7. Основные закономерности явлений изменчивости (11 ч)</text:p>
      <text:p text:style-name="P10">Изменчивость — свойство живых организмов. Наследственная и ненаследственная</text:p>
      <text:p text:style-name="P10">изменчивость. Комбинативная изменчивость.</text:p>
      <text:p text:style-name="P10"><text:soft-page-break/>Мутационная изменчивость. Геномные, хромосомные, генные мутации.</text:p>
      <text:p text:style-name="P10">Генеративные и соматические мутации. Закон гомологических рядов Н. И. Вавилова.</text:p>
      <text:p text:style-name="P10">Цитоплазматическая наследственность. Митохондриальные и хлоропластные гены.</text:p>
      <text:p text:style-name="P10">Причины возникновения мутаций. Мутагенные факторы среды.</text:p>
      <text:p text:style-name="P10">Экспериментальный мутагенез.</text:p>
      <text:p text:style-name="P10">Взаимодействие генотипа и среды. Качественные и количественные признаки.</text:p>
      <text:p text:style-name="P10">Норма реакции признака. Модификационная изменчивость.</text:p>
      <text:p text:style-name="P10">Тема 8. Генетические основы индивидуального развития (8 ч)</text:p>
      <text:p text:style-name="P10">Функционирование генов в ходе индивидуального развития. Детерминация и</text:p>
      <text:p text:style-name="P10">дифференцировка. Дифференциальная активность генов. Действие генов в</text:p>
      <text:p text:style-name="P10">эмбриогенезе. Перестройки генома в онтогенезе. Иммуноглобулиновые гены</text:p>
      <text:p text:style-name="P10">млекопитающих. Мобильные генетические элементы.</text:p>
      <text:p text:style-name="P10">Проявление генов в онтогенезе. Экспрессивность и пенетрантность.</text:p>
      <text:p text:style-name="P10">Множественное действие генов. Летальные мутации.</text:p>
      <text:p text:style-name="P10">Наследование дифференцированного состояния клеток. Химерные и трансгенные</text:p>
      <text:p text:style-name="P10">организмы. Клонирование.</text:p>
      <text:p text:style-name="P10">Генетические основы поведения. Генетические основы способности к обучению.</text:p>
      <text:p text:style-name="P10">Демонстрации: Схемы и таблицы, иллюстрирующие взаимодействие генов и</text:p>
      <text:p text:style-name="P10">механизм хромосомных мутаций.</text:p>
      <text:p text:style-name="P10">Тема 9. Генетика человека (8ч)</text:p>
      <text:p text:style-name="P10">Методы изучения генетики человека. Близнецы. Кариотип человека и хромосомные</text:p>
      <text:p text:style-name="P10">болезни. Картирование хромосом человека. Возможности лечения и</text:p>
      <text:p text:style-name="P10">предупреждения наследственных заболеваний. Медико-генетическое консультирование.</text:p>
      <text:p text:style-name="P12">Лабораторные работы</text:p>
      <text:p text:style-name="P10">Обнаружение белков, углеводов, липидов с помощью качественных реакций.</text:p>
      <text:p text:style-name="P10">Выделение дезоксинуклеопротеида из ткани селезенки (печени). Качественная</text:p>
      <text:p text:style-name="P10">реакция на ДНК.</text:p>
      <text:p text:style-name="P10">Изучение ферментативного ращепления пероксида водорода в растительных и</text:p>
      <text:p text:style-name="P10">животных клетках</text:p>
      <text:p text:style-name="P10">Изучение каталитической активности ферментов.</text:p>
      <text:p text:style-name="P10">Устройство световых микроскопов и техника микроскопирования.</text:p>
      <text:p text:style-name="P10">Сравнение строения клеток растений, животных, грибов и бактерий.</text:p>
      <text:p text:style-name="P10">Строение клетки. Размеры клеток и внутриклеточных структур.</text:p>
      <text:p text:style-name="P10"><text:soft-page-break/>Изучение движения цитоплазмы.</text:p>
      <text:p text:style-name="P10">Изучение плазмолиза и деплазмолиза в клетках кожицы лука.</text:p>
      <text:p text:style-name="P10">Наблюдение митоза в клетках кончика корешка лука на готовых микропрепаратах.</text:p>
      <text:p text:style-name="P10">Изучение хромосом на готовых микропрепаратах.</text:p>
      <text:p text:style-name="P10">Изучение стадий мейоза на готовых микропрепаратах</text:p>
      <text:p text:style-name="P10">Изучение полвых клеток на готовых микропрепаратах.</text:p>
      <text:p text:style-name="P10">Хромосомы млекопитающих. Кариотип.</text:p>
      <text:p text:style-name="P10">Выявление признаков сходства зародышей человека и других позвоночных</text:p>
      <text:p text:style-name="P10">животных как доказательство их родства.</text:p>
      <text:p text:style-name="P10">Решение элементарных задач по молекулярной биологии</text:p>
      <text:p text:style-name="P10">Составление элементарных схем скрещивания.</text:p>
      <text:p text:style-name="P10">Решение генетических задач на моно- и дигибридное скрещивания, сцепленное</text:p>
      <text:p text:style-name="P10">наследование, наследование, сцепленное с полом, взаимодействие генов.</text:p>
      <text:p text:style-name="P10">Геномные и хромосомные мутации.</text:p>
      <text:p text:style-name="P10">Кариотип человека. Хромосомные болезни человека.</text:p>
      <text:p text:style-name="P10">Составление и анализ родословных.</text:p>
      <text:p text:style-name="P10">Изучение изменчивости, построение вариационного ряда и вариационной кривой.</text:p>
      <text:p text:style-name="P12">11класс</text:p>
      <text:p text:style-name="P12">Раздел III. ЭВОЛЮЦИЯ ОРГАНИЧЕСКОГО МИРА (48 ч)</text:p>
      <text:p text:style-name="P10">Тема 10. Теория эволюции. Свидетельства эволюции.( 6 ч)</text:p>
      <text:p text:style-name="P10">Возникновение и развитие эволюционных идей. Эволюционная теория Ж. Б.</text:p>
      <text:p text:style-name="P10">Ламарка. Жизнь и труды Ч. Дарвина. Основные принципы эволюционной теории Дарвина.</text:p>
      <text:p text:style-name="P10">Формирование синтетической теории эволюции. Работы С. С. Четверикова и И. И.</text:p>
      <text:p text:style-name="P10">Шмальгаузена. Палеонтологические, биогеографические, сравнительно-анатомические,</text:p>
      <text:p text:style-name="P10">эмбриологические и молекулярные свидетельства эволюции.</text:p>
      <text:p text:style-name="P10">Демонстрации: Схемы, таблицы и фотографии, иллюстрирующие: формы</text:p>
      <text:p text:style-name="P10">сохранности ископаемых растений и животных; атавизмы и рудименты; аналогичные и</text:p>
      <text:p text:style-name="P10">гомологичные органы; доказательства эволюции органического мира.</text:p>
      <text:p text:style-name="P10">Палеонтологические коллекции.</text:p>
      <text:p text:style-name="P10">Тема 11. Факторы эволюции. (16 ч)</text:p>
      <text:p text:style-name="P10">Вид. Развитие представлений о виде. Критерии вида. Виды-двойники.</text:p>
      <text:p text:style-name="P10">Репродуктивная изоляция. Популяционная структура вида. Популяция — элементарная</text:p>
      <text:p text:style-name="P10">единица эволюции. Изменчивость природных популяций. Внутривидовая изменчивость.</text:p>
      <text:p text:style-name="P10"><text:soft-page-break/>Генофонд. Мутации как фактор эволюции. Генные мутации: нейтральные, вредные,</text:p>
      <text:p text:style-name="P10">полезные. Частота возникновения новых мутаций.</text:p>
      <text:p text:style-name="P10">Популяционная генетика. Генетическая структура популяций. Уравнение Харди —</text:p>
      <text:p text:style-name="P10">Вайнберга и его биологический смысл. Факторы (движущие силы) эволюции. Случайные</text:p>
      <text:p text:style-name="P10">изменения частот аллелей в популяциях. Дрейф генов. Естественный отбор —</text:p>
      <text:p text:style-name="P10">направляющий фактор эволюции. Приспособленность организмов к среде обитания.</text:p>
      <text:p text:style-name="P10">Борьба за существование. Формы естественного отбора.</text:p>
      <text:p text:style-name="P10">Направления и пути эволюции. Адаптации. Ароморфоз. Идиоадаптация.</text:p>
      <text:p text:style-name="P10">Видообразование. Аллопатрическое ( географическое) и симпатрическое (экологическое)</text:p>
      <text:p text:style-name="P10">видообразование. Изоляция как пусковой механизм видообразования</text:p>
      <text:p text:style-name="P10">Микро- и макроэволюция. Формы эволюции. Дивергенция, конвергенция и</text:p>
      <text:p text:style-name="P10">параллелизм. Генетические механизмы крупных эволюционных преобразваний.</text:p>
      <text:p text:style-name="P10">Дупликации генов и возникновение новых функций и органов. Эволюция и мы.</text:p>
      <text:p text:style-name="P10">Тема 12. Доместикация и селекция.(6 ч)</text:p>
      <text:p text:style-name="P10">Доместикация и селекция. Ускорение и повышение точности отбора с помощью</text:p>
      <text:p text:style-name="P10">современных методов генетики и биотехнологии происхождения культурных растений.</text:p>
      <text:p text:style-name="P10">Искусственный отбор. Массовый и индивидуальный отбор. Комбинационная селекция.</text:p>
      <text:p text:style-name="P10">Демонстраци: Схемы, таблицы и фотографии, иллюстрирующие: движущие силы</text:p>
      <text:p text:style-name="P10">эволюции; движущий и стабилизирующий отбор; возникновение и многообразие</text:p>
      <text:p text:style-name="P10">приспособлений у организмов (кактусов, орхидей, морских млекопитающих и т. д.);</text:p>
      <text:p text:style-name="P10">образование новых видов в природе; географическое и экологическое видообразование;</text:p>
      <text:p text:style-name="P10">формы эволюции — дивергенцию, конвергенцию, параллелизм; пути эволюции —</text:p>
      <text:p text:style-name="P10">ароморфоз, идиоадаптацию, дегенерацию; основные ароморфозы в эволюции растений и</text:p>
      <text:p text:style-name="P10">животных; эволюцию растительного и животного мира.</text:p>
      <text:p text:style-name="P10">Тема 13. Возникновение и развитие жизни на Земле (8 ч)</text:p>
      <text:p text:style-name="P10">Сущность жизни. Определения живого. Гипотезы возникновения жизни. Опыты Ф.</text:p>
      <text:p text:style-name="P10">Реди и Л. Пастера. Современные представления о возникновении жизни.</text:p>
      <text:p text:style-name="P10">Атмосфера древней Земли. Абиогенный синтез органических веществ.</text:p>
      <text:p text:style-name="P10">Образование и эволюция биополимеров. Роль ДНК и РНК в образовании систем с</text:p>
      <text:p text:style-name="P10">обратной связью. Образование и эволюция биологических мембран. Способы питания</text:p>
      <text:p text:style-name="P10">первых организмов.</text:p>
      <text:p text:style-name="P10">Изучение истории Земли. Палеонтология. Методы геохронологии. Изменение</text:p>
      <text:p text:style-name="P10">климата на Земле. Дрейф континентов. Развитие жизни в криптозое. Симбиотическая</text:p>
      <text:p text:style-name="P10"><text:soft-page-break/>теория образования эукариот. Вспышка разнообразия животных в конце протерозоя.</text:p>
      <text:p text:style-name="P10">Развитие органического мира в палеозое. Развитие жизни в мезозое. Развитие жизни в</text:p>
      <text:p text:style-name="P10">кайнозое.</text:p>
      <text:p text:style-name="P10">Демонстрации: Схемы и таблицы, иллюстрирующие флору и фауну позднего</text:p>
      <text:p text:style-name="P10">протерозоя, палеозоя, мезозоя, кайнозоя (ледниковый период). Ископаемые останки</text:p>
      <text:p text:style-name="P10">живого — окаменелости, отпечатки (палеонтологическая коллекция).</text:p>
      <text:p text:style-name="P10">Тема 14. Возникновение и развитие человека — антропогенез (7 ч)</text:p>
      <text:p text:style-name="P10">Место человека в системе живого мира. Сравнительно-морфологические,</text:p>
      <text:p text:style-name="P10">этологические, цитогенетические и молекулярно-биологические доказательства родства</text:p>
      <text:p text:style-name="P10">человека и человекообразных обезьян.</text:p>
      <text:p text:style-name="P10">Палеонтологические данные о происхождении и эволюции предков человека.</text:p>
      <text:p text:style-name="P10">Австралопитеки. Первые представители рода Homo. Неандертальский человек. Место</text:p>
      <text:p text:style-name="P10">неандертальцев в эволюции человека. Кроманьонцы.</text:p>
      <text:p text:style-name="P10">Биологические факторы эволюции человека. Социальные факторы эволюции</text:p>
      <text:p text:style-name="P10">человека — мышление, речь, орудийная деятельность. Роль социальной среды в</text:p>
      <text:p text:style-name="P10">формировании человеческих индивидуумов. Соотношение биологических и социальных</text:p>
      <text:p text:style-name="P10">факторов в эволюции человека.</text:p>
      <text:p text:style-name="P10">Человеческие расы. Роль изоляции в формировании расовых признаков. Ложность</text:p>
      <text:p text:style-name="P10">расистских теорий.</text:p>
      <text:p text:style-name="P10">Демонстрации: схемы и таблицы, иллюстрирующие: предшественников человека</text:p>
      <text:p text:style-name="P10">(австралопитек, неандерталец, кроманьонец); орудия труда человека умелого,</text:p>
      <text:p text:style-name="P10">неандертальца, кроманьонца (экспозиции местного краеведческого музея).</text:p>
      <text:p text:style-name="P10">Палеолитическое искусство (репродукции произведений первобытных художников).</text:p>
      <text:p text:style-name="P12">Раздел IV. ОРГАНИЗМЫ В ЭКОЛОГИЧЕСКИХ СИСТЕМАХ (31 ч)</text:p>
      <text:p text:style-name="P10">Тема 15. Организмы и окружающая среда (12 ч)</text:p>
      <text:p text:style-name="P10">Взаимоотношения организма и среды. Экологические факторы. Закон</text:p>
      <text:p text:style-name="P10">толерантности. Приспособленность. Популяция как природная система. Структура</text:p>
      <text:p text:style-name="P10">популяций. Динамика популяций. Жизненные стратегии. Вид как система популяций.</text:p>
      <text:p text:style-name="P10">Понятие экологической ниши. Жизненные формы.</text:p>
      <text:p text:style-name="P10">Демонстрации: Схемы и таблицы, иллюстрирующие экологические факторы и их</text:p>
      <text:p text:style-name="P10">влияние на организмы.</text:p>
      <text:p text:style-name="P10">Тема 16. Сообщества и экосистемы (10 ч)</text:p>
      <text:p text:style-name="P10">Сообщество, экосистема, биоценоз. Компоненты экосистемы. Энергетические</text:p>
      <text:p text:style-name="P10"><text:soft-page-break/>связи. Трофические сети. Правило экологической пирамиды. Межвидовые и</text:p>
      <text:p text:style-name="P10">межпопуляционные взаимодействия в экосистемах. Конкуренция, симбиоз, альтруизм.</text:p>
      <text:p text:style-name="P10">Пространственная структура сообществ. Динамика экосистем. Стадии развития</text:p>
      <text:p text:style-name="P10">экосистемы. Сукцессия. Устойчивость экосистем.</text:p>
      <text:p text:style-name="P10">Демонстрации: Схемы и таблицы, иллюстрирующие: различные экосистемы;</text:p>
      <text:p text:style-name="P10">трофические уровни экосистемы; пищевые цепи и сети; экологические пирамиды;</text:p>
      <text:p text:style-name="P10">межвидовые отношения; круговорот веществ и превращения энергии в экосистеме;</text:p>
      <text:p text:style-name="P10">сукцессии. Динамические пособия «Типичные биоценозы», «Агроценоз».</text:p>
      <text:p text:style-name="P10">Тема 17. Биосфера (5 ч)</text:p>
      <text:p text:style-name="P10">Биосфера. Учение В. И. Вернадского о биосфере. Биомы. Живое вещество и</text:p>
      <text:p text:style-name="P10">биогеохимические круговороты в биосфере. Биосфера и человек. Глобальные</text:p>
      <text:p text:style-name="P10">антропогенные изменения в биосфере. Проблема устойчивого развития биосферы.</text:p>
      <text:p text:style-name="P10">Демонстрации: Схемы и таблицы, иллюстрирующие: строение биосферы;</text:p>
      <text:p text:style-name="P10">круговороты углерода, азота, фосфора и кислорода.</text:p>
      <text:p text:style-name="P10">Тема 18. Биологические основы охраны природы (4 ч)</text:p>
      <text:p text:style-name="P10">Сохранение и поддержание биологического разнообразия. Причины вымирания</text:p>
      <text:p text:style-name="P10">видов и популяций. Сохранение генофонда и реинтродукция. Сохранение экосистем.</text:p>
      <text:p text:style-name="P10">Биологический мониторинг и биоиндикация.</text:p>
      <text:p text:style-name="P10">Демонстрации: Схемы и таблицы, иллюстрирующие: биоразнообразие;</text:p>
      <text:p text:style-name="P10">последствия деятельности человека в окружающей среде; редкие и исчезающие виды.</text:p>
      <text:p text:style-name="P10">Карта «Заповедники и заказники России».</text:p>
      <text:p text:style-name="P10">Динамическое пособие «Биосфера и человек».</text:p>
      <text:p text:style-name="P12">Лабораторные работы</text:p>
      <text:p text:style-name="P10">Анализ генетической изменчивости в популяциях домашних кошек.</text:p>
      <text:p text:style-name="P10">Наблюдение и описание особей вида по морфологическому критерию (гербарии,</text:p>
      <text:p text:style-name="P10">коллекции насекомых).</text:p>
      <text:p text:style-name="P10">Сравнительная характеристика особей разных видов одного рода по</text:p>
      <text:p text:style-name="P10">морфологическому критерию.</text:p>
      <text:p text:style-name="P10">Описание приспособленности организма и ее относительный характер</text:p>
      <text:p text:style-name="P10">Сравнение анатомического строения растений разных мест обитания.</text:p>
      <text:p text:style-name="P10">Методы измерения факторов среды обитания.</text:p>
      <text:p text:style-name="P10">Изучение экологических адаптаций человека.</text:p>
      <text:p text:style-name="P10">Составление пищевых цепей.</text:p>
      <text:p text:style-name="P10"><text:soft-page-break/>Изучение и описание экосистем своей местности (видовая и пространственная</text:p>
      <text:p text:style-name="P10">структура, сезонные изменения, наличие антропогенных изменений).</text:p>
      <text:p text:style-name="P10">Исследование изменений в экосистемах на биологических моделях (аквариум).</text:p>
      <text:p text:style-name="P10">Оценка антропогенных изменений в природе.</text:p>
      <text:p text:style-name="P36">…..</text:p>
      <text:p text:style-name="P19"/>
      <text:p text:style-name="P21"><text:span text:style-name="Основной_20_шрифт_20_абзаца"><text:span text:style-name="T9">III</text:span></text:span><text:span text:style-name="Основной_20_шрифт_20_абзаца"><text:span text:style-name="T5"> Тематическое планирование</text:span></text:span></text:p>
      <text:p text:style-name="P18">10 класс (102 часа, 3 ч – резервное время)</text:p>
      <text:p text:style-name="P10">                   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8"><text:span text:style-name="Основной_20_шрифт_20_абзаца"><text:span text:style-name="T1">№ </text:span></text:span><text:span text:style-name="Основной_20_шрифт_20_абзаца"><text:span text:style-name="T4">п/п</text:span></text:span></text:p>
          </table:table-cell>
          <table:table-cell table:style-name="Таблица4.A1" office:value-type="string">
            <text:p text:style-name="P39">Тема урока (раздела)</text:p>
          </table:table-cell>
          <table:table-cell table:style-name="Таблица4.A1" office:value-type="string">
            <text:p text:style-name="P39">Кол-во часов</text:p>
          </table:table-cell>
          <table:table-cell table:style-name="Таблица4.D1" office:value-type="string">
            <text:p text:style-name="P39">Примечание</text:p>
            <text:p text:style-name="P39">(для корректировки)</text:p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Введение</text:p>
          </table:table-cell>
          <table:table-cell table:style-name="Таблица4.A2" office:value-type="string">
            <text:p text:style-name="P41">2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2">Раздел I. Биологические системы: клетка,</text:p>
            <text:p text:style-name="P42">организм</text:p>
          </table:table-cell>
          <table:table-cell table:style-name="Таблица4.A2" office:value-type="string">
            <text:p text:style-name="P41">56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1. Молекулы и клетки.</text:p>
          </table:table-cell>
          <table:table-cell table:style-name="Таблица4.A2" office:value-type="string">
            <text:p text:style-name="P41">14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2. Клеточные структуры и их функции</text:p>
          </table:table-cell>
          <table:table-cell table:style-name="Таблица4.A2" office:value-type="string">
            <text:p text:style-name="P41">6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3. Обеспечение клеток энергией.</text:p>
          </table:table-cell>
          <table:table-cell table:style-name="Таблица4.A2" office:value-type="string">
            <text:p text:style-name="P41">6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4. Наследственная информация и</text:p>
            <text:p text:style-name="P41">реализация ее в клетке.</text:p>
          </table:table-cell>
          <table:table-cell table:style-name="Таблица4.A2" office:value-type="string">
            <text:p text:style-name="P41">15</text:p>
          </table:table-cell>
          <table:table-cell table:style-name="Таблица4.D2" office:value-type="string">
            <text:p text:style-name="P44">6 уроков с 24.11-5.12. (Матричный принцип синтеза белка. Транскрипция.</text:p>
            <text:p text:style-name="P10">Генетический код и его свойства.</text:p>
            <text:p text:style-name="P10">Транспортные РНК. Биосинтез белка. Регуляция транскрипции и трансляции.</text:p>
            <text:p text:style-name="P10">Удвоение ДНК. Принципы репликации. Особенности репликации ДНК <text:soft-page-break/>эукариот.</text:p>
            <text:p text:style-name="P43"><text:span text:style-name="Основной_20_шрифт_20_абзаца"><text:span text:style-name="T1">Теломераза.) о</text:span></text:span><text:span text:style-name="Основной_20_шрифт_20_абзаца"><text:span text:style-name="T1">бра</text:span></text:span><text:span text:style-name="Основной_20_шрифт_20_абзаца"><text:span text:style-name="T1">зование с применением образовательных технологий. Занятия проводятся в </text:span></text:span><text:span text:style-name="Основной_20_шрифт_20_абзаца"><text:span text:style-name="T10">ZOOM</text:span></text:span><text:span text:style-name="Основной_20_шрифт_20_абзаца"><text:span text:style-name="T1"> + </text:span></text:span><text:span text:style-name="Основной_20_шрифт_20_абзаца"><text:span text:style-name="T1">Электронный журнал сетевого города.</text:span></text:span></text:p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5. Индивидуальное развитие и</text:p>
            <text:p text:style-name="P41">размножение организмов.</text:p>
          </table:table-cell>
          <table:table-cell table:style-name="Таблица4.A2" office:value-type="string">
            <text:p text:style-name="P41">13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2">Раздел II. Основные закономерности</text:p>
            <text:p text:style-name="P42">наследственности и изменчивости.</text:p>
          </table:table-cell>
          <table:table-cell table:style-name="Таблица4.A2" office:value-type="string">
            <text:p text:style-name="P41">41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6. Основные закономерности явлений</text:p>
            <text:p text:style-name="P41">наследственности.</text:p>
          </table:table-cell>
          <table:table-cell table:style-name="Таблица4.A2" office:value-type="string">
            <text:p text:style-name="P41">14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7. Основные закономерности явлений</text:p>
            <text:p text:style-name="P41">изменчивости</text:p>
          </table:table-cell>
          <table:table-cell table:style-name="Таблица4.A2" office:value-type="string">
            <text:p text:style-name="P41">10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8. Генетические основы</text:p>
            <text:p text:style-name="P41">индивидуального развития.</text:p>
          </table:table-cell>
          <table:table-cell table:style-name="Таблица4.A2" office:value-type="string">
            <text:p text:style-name="P41">9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Тема 9. Генетика человека.</text:p>
          </table:table-cell>
          <table:table-cell table:style-name="Таблица4.A2" office:value-type="string">
            <text:p text:style-name="P41">9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1">Повторение и обобщение курса «Общая</text:p>
            <text:p text:style-name="P41">биология», 10 класс</text:p>
          </table:table-cell>
          <table:table-cell table:style-name="Таблица4.A2" office:value-type="string">
            <text:p text:style-name="P41">2</text:p>
          </table:table-cell>
          <table:table-cell table:style-name="Таблица4.D2" office:value-type="string">
            <text:p text:style-name="P41"/>
          </table:table-cell>
        </table:table-row>
        <table:table-row>
          <table:table-cell table:style-name="Таблица4.A2" office:value-type="string">
            <text:p text:style-name="P40"> </text:p>
          </table:table-cell>
          <table:table-cell table:style-name="Таблица4.A2" office:value-type="string">
            <text:p text:style-name="P42">Итого в 10 классе</text:p>
          </table:table-cell>
          <table:table-cell table:style-name="Таблица4.A2" office:value-type="string">
            <text:p text:style-name="P41">102</text:p>
          </table:table-cell>
          <table:table-cell table:style-name="Таблица4.D2" office:value-type="string">
            <text:p text:style-name="P41">102</text:p>
          </table:table-cell>
        </table:table-row>
      </table:table>
      <text:p text:style-name="P12"/>
      <text:p text:style-name="P45"><text:span text:style-name="Основной_20_шрифт_20_абзаца"><text:span text:style-name="T1">     </text:span></text:span><text:span text:style-name="Основной_20_шрифт_20_абзаца"><text:span text:style-name="T5">11 класс (102 часа, 3 ч – резервное время)</text:span></text:span><text:span text:style-name="Основной_20_шрифт_20_абзаца"><text:span text:style-name="T1">          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8"><text:span text:style-name="Основной_20_шрифт_20_абзаца"><text:span text:style-name="T1">№ </text:span></text:span><text:span text:style-name="Основной_20_шрифт_20_абзаца"><text:span text:style-name="T4">п/п</text:span></text:span></text:p>
          </table:table-cell>
          <table:table-cell table:style-name="Таблица5.A1" office:value-type="string">
            <text:p text:style-name="P39">Тема урока (раздела)</text:p>
          </table:table-cell>
          <table:table-cell table:style-name="Таблица5.A1" office:value-type="string">
            <text:p text:style-name="P39">Кол-во часов</text:p>
          </table:table-cell>
          <table:table-cell table:style-name="Таблица5.D1" office:value-type="string">
            <text:p text:style-name="P39">Примечание</text:p>
            <text:p text:style-name="P39">(для корректировки)</text:p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2">Раздел Ш. Эволюция органического мира.</text:p>
          </table:table-cell>
          <table:table-cell table:style-name="Таблица5.A2" office:value-type="string">
            <text:p text:style-name="P41">60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0. Теория эволюции. Свидетельства <text:soft-page-break/>эволюции.</text:p>
          </table:table-cell>
          <table:table-cell table:style-name="Таблица5.A2" office:value-type="string">
            <text:p text:style-name="P41">8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1. Факторы эволюции.</text:p>
          </table:table-cell>
          <table:table-cell table:style-name="Таблица5.A2" office:value-type="string">
            <text:p text:style-name="P41">20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2. Возникновение и развитие жизни</text:p>
            <text:p text:style-name="P41">на Земле</text:p>
          </table:table-cell>
          <table:table-cell table:style-name="Таблица5.A2" office:value-type="string">
            <text:p text:style-name="P41">10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3. Возникновение и развитие человека – антропогенез</text:p>
          </table:table-cell>
          <table:table-cell table:style-name="Таблица5.A2" office:value-type="string">
            <text:p text:style-name="P41">9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4. Доместикация и селекция</text:p>
          </table:table-cell>
          <table:table-cell table:style-name="Таблица5.A2" office:value-type="string">
            <text:p text:style-name="P41">8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5. Живая материя как система</text:p>
          </table:table-cell>
          <table:table-cell table:style-name="Таблица5.A2" office:value-type="string">
            <text:p text:style-name="P41">5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Раздел IV. Организмы и окружающая</text:p>
            <text:p text:style-name="P41">среда.</text:p>
          </table:table-cell>
          <table:table-cell table:style-name="Таблица5.A2" office:value-type="string">
            <text:p text:style-name="P41">36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6. Организмы и окружающая среда.</text:p>
          </table:table-cell>
          <table:table-cell table:style-name="Таблица5.A2" office:value-type="string">
            <text:p text:style-name="P41">14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7. Сообщества и экосистемы</text:p>
          </table:table-cell>
          <table:table-cell table:style-name="Таблица5.A2" office:value-type="string">
            <text:p text:style-name="P41">12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8. Биосфера</text:p>
          </table:table-cell>
          <table:table-cell table:style-name="Таблица5.A2" office:value-type="string">
            <text:p text:style-name="P41">6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Тема 19. Биологические основы охраны</text:p>
            <text:p text:style-name="P41">природы.</text:p>
          </table:table-cell>
          <table:table-cell table:style-name="Таблица5.A2" office:value-type="string">
            <text:p text:style-name="P41">4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1">Повторение и обобщение курса «Общая</text:p>
            <text:p text:style-name="P41">биология», 11 класс</text:p>
          </table:table-cell>
          <table:table-cell table:style-name="Таблица5.A2" office:value-type="string">
            <text:p text:style-name="P41">6</text:p>
          </table:table-cell>
          <table:table-cell table:style-name="Таблица5.D2" office:value-type="string">
            <text:p text:style-name="P41"/>
          </table:table-cell>
        </table:table-row>
        <table:table-row>
          <table:table-cell table:style-name="Таблица5.A2" office:value-type="string">
            <text:p text:style-name="P40"> </text:p>
          </table:table-cell>
          <table:table-cell table:style-name="Таблица5.A2" office:value-type="string">
            <text:p text:style-name="P42">Итого в 11 классе.</text:p>
          </table:table-cell>
          <table:table-cell table:style-name="Таблица5.A2" office:value-type="string">
            <text:p text:style-name="P41">102</text:p>
          </table:table-cell>
          <table:table-cell table:style-name="Таблица5.D2" office:value-type="string">
            <text:p text:style-name="P41">102</text:p>
          </table:table-cell>
        </table:table-row>
      </table:table>
      <text:p text:style-name="P20"/>
      <text:p text:style-name="P46">Критерии оценки качества знаний</text:p>
      <text:p text:style-name="P15"/>
      <text:p text:style-name="P12">Критерии оценки устного ответа:</text:p>
      <text:p text:style-name="P10">глубокий, с привлечением дополнительного материала и проявлением гибкости</text:p>
      <text:p text:style-name="P10">мышления ответ ученика оценивается пятью баллами;</text:p>
      <text:p text:style-name="P10">твердое знание материала в пределах программных требований – четырьмя;</text:p>
      <text:p text:style-name="P10">неуверенное знание, с несущественными ошибками и отсутствием</text:p>
      <text:p text:style-name="P10">самостоятельности суждений оценивается – тремя баллами;</text:p>
      <text:p text:style-name="P10">наличие в ответе школьника грубых ошибок. Проявление непонимания сути, не</text:p>
      <text:p text:style-name="P10"><text:soft-page-break/>владение навыком оценивается отрицательно, отметкой «2»;</text:p>
      <text:p text:style-name="P10">отсутствие знаний, умений, навыков и элементарного прилежания влечет за собой</text:p>
      <text:p text:style-name="P10">«единицу».</text:p>
      <text:p text:style-name="Text_20_body"><text:span text:style-name="Основной_20_шрифт_20_абзаца"><text:span text:style-name="T4">Критерии оценки работы на уроке</text:span></text:span><text:span text:style-name="Основной_20_шрифт_20_абзаца"><text:span text:style-name="T1">:</text:span></text:span></text:p>
      <text:p text:style-name="P10">активное участие учащегося в процессе урока и безошибочное выполнение заданий</text:p>
      <text:p text:style-name="P10">оценивается пятью баллами;</text:p>
      <text:p text:style-name="P10">активное участие учащегося в процессе урока с допущением каких-либо ошибок в</text:p>
      <text:p text:style-name="P10">процессе выполнения задания – четырьмя;</text:p>
      <text:p text:style-name="P10">неуверенное участие в процессе урока и отсутствие самостоятельной активности –</text:p>
      <text:p text:style-name="P10">тремя баллами;</text:p>
      <text:p text:style-name="P12">Критерии оценивания тестового задания:</text:p>
      <text:p text:style-name="P10">85-100% - отлично «5»;</text:p>
      <text:p text:style-name="P10">60-84% - хорошо «4»;</text:p>
      <text:p text:style-name="P10">50-59% - удовлетворительно «3»;</text:p>
      <text:p text:style-name="P10">Менее 50% - неудовлетворительно «2».</text:p>
      <text:p text:style-name="P10">Критерии оценки сообщения или проекта:</text:p>
      <text:p text:style-name="P10">глубокий, самостоятельный, с привлечением дополнительного материала и</text:p>
      <text:p text:style-name="P10">проявлением гибкости мышления ответ ученика, оценивается пятью баллами;</text:p>
      <text:p text:style-name="P10">привлечение дополнительного материала, неуверенный ответ – четырьмя;</text:p>
      <text:p text:style-name="P10">выполнена работа в письменном виде, отсутствие ответа, при этом ответы на</text:p>
      <text:p text:style-name="P10">дополнительные вопросы – тремя баллами;</text:p>
      <text:p text:style-name="P10">полное отсутствие работы – отметка «2»;</text:p>
      <text:p text:style-name="P10">Критерии выведения четвертных и годовых оценок:</text:p>
      <text:p text:style-name="Text_20_body"><text:span text:style-name="Основной_20_шрифт_20_абзаца"><text:span text:style-name="T4">Отметка «5»</text:span></text:span><text:span text:style-name="Основной_20_шрифт_20_абзаца"><text:span text:style-name="T1"> выводится при выполнении следующих требований:</text:span></text:span></text:p>
      <text:p text:style-name="P10">активная и правильная работа учащегося на уроке; выполнение дополнительных</text:p>
      <text:p text:style-name="P10">заданий в виде сообщений и проектов, высокий уровень знания базового материала;</text:p>
      <text:p text:style-name="Text_20_body"><text:span text:style-name="Основной_20_шрифт_20_абзаца"><text:span text:style-name="T4">Отметка «4»</text:span></text:span><text:span text:style-name="Основной_20_шрифт_20_абзаца"><text:span text:style-name="T1"> выводится при выполнении следующих требований:</text:span></text:span></text:p>
      <text:p text:style-name="P10">активная, но иногда с ошибками работа учащегося на уроке выполнение</text:p>
      <text:p text:style-name="P10">дополнительных заданий по желанию высокий уровень знания базового материал;</text:p>
      <text:p text:style-name="Text_20_body"><text:span text:style-name="Основной_20_шрифт_20_абзаца"><text:span text:style-name="T4">Отметка «3»</text:span></text:span><text:span text:style-name="Основной_20_шрифт_20_абзаца"><text:span text:style-name="T1"> выводится при выполнении следующих требований:</text:span></text:span></text:p>
      <text:p text:style-name="P10">отсутствие самостоятельной активности на уроке, отсутствие выполнения</text:p>
      <text:p text:style-name="P10">дополнительных заданий низкий уровень знания базового материала.</text:p>
      <text:p text:style-name="P1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@Arial Unicode MS" svg:font-family="'@Arial Unicode MS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style:font-name="Times New Roman" fo:font-size="14pt" fo:font-weight="bold" style:font-name-asian="@Arial Unicode MS" style:font-size-asian="14pt" style:language-asian="ru" style:country-asian="RU" style:font-weight-asian="bold" style:font-size-complex="1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3.5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3.5pt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0pt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2pt" fo:letter-spacing="-0.053cm" fo:language="ru" fo:country="RU" style:font-name-asian="@Arial Unicode MS" style:font-size-asian="12pt" style:language-asian="ru" style:country-asian="RU" style:font-name-complex="Times New Roman" style:font-size-complex="12pt" style:language-complex="ru" style:country-complex="RU" style:text-scale="100%"/>
    </style:style>
    <style:style style:name="ListLabel_20_7" style:display-name="ListLabel 7" style:family="text">
      <style:text-properties fo:language="ru" fo:country="RU" style:language-asian="ru" style:country-asian="RU" style:language-complex="ru" style:country-complex="RU"/>
    </style:style>
    <style:style style:name="ListLabel_20_8" style:display-name="ListLabel 8" style:family="text">
      <style:text-properties fo:font-size="12pt" fo:letter-spacing="-0.012cm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style:text-scale="100%"/>
    </style:style>
    <style:style style:name="ListLabel_20_9" style:display-name="ListLabel 9" style:family="text">
      <style:text-properties fo:font-size="12pt" fo:letter-spacing="-0.005cm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asian="Noto Sans Symbols" style:font-name-complex="Noto Sans Symbols"/>
    </style:style>
    <style:style style:name="WW_5f_CharLFO1LVL2" style:display-name="WW_CharLFO1LVL2" style:family="text">
      <style:text-properties style:font-name-asian="Courier New" style:font-name-complex="Courier New"/>
    </style:style>
    <style:style style:name="WW_5f_CharLFO1LVL3" style:display-name="WW_CharLFO1LVL3" style:family="text">
      <style:text-properties style:font-name-asian="Noto Sans Symbols" style:font-name-complex="Noto Sans Symbols"/>
    </style:style>
    <style:style style:name="WW_5f_CharLFO1LVL4" style:display-name="WW_CharLFO1LVL4" style:family="text">
      <style:text-properties style:font-name-asian="Noto Sans Symbols" style:font-name-complex="Noto Sans Symbols"/>
    </style:style>
    <style:style style:name="WW_5f_CharLFO1LVL5" style:display-name="WW_CharLFO1LVL5" style:family="text">
      <style:text-properties style:font-name-asian="Courier New" style:font-name-complex="Courier New"/>
    </style:style>
    <style:style style:name="WW_5f_CharLFO1LVL6" style:display-name="WW_CharLFO1LVL6" style:family="text">
      <style:text-properties style:font-name-asian="Noto Sans Symbols" style:font-name-complex="Noto Sans Symbols"/>
    </style:style>
    <style:style style:name="WW_5f_CharLFO1LVL7" style:display-name="WW_CharLFO1LVL7" style:family="text">
      <style:text-properties style:font-name-asian="Noto Sans Symbols" style:font-name-complex="Noto Sans Symbols"/>
    </style:style>
    <style:style style:name="WW_5f_CharLFO1LVL8" style:display-name="WW_CharLFO1LVL8" style:family="text">
      <style:text-properties style:font-name-asian="Courier New" style:font-name-complex="Courier New"/>
    </style:style>
    <style:style style:name="WW_5f_CharLFO1LVL9" style:display-name="WW_CharLFO1LVL9" style:family="text">
      <style:text-properties style:font-name-asian="Noto Sans Symbols" style:font-name-complex="Noto Sans Symbols"/>
    </style:style>
    <style:style style:name="WW_5f_CharLFO2LVL1" style:display-name="WW_CharLFO2LVL1" style:family="text">
      <style:text-properties style:font-name-asian="Noto Sans Symbols" style:font-name-complex="Noto Sans Symbols"/>
    </style:style>
    <style:style style:name="WW_5f_CharLFO2LVL2" style:display-name="WW_CharLFO2LVL2" style:family="text">
      <style:text-properties style:font-name-asian="Courier New" style:font-name-complex="Courier New"/>
    </style:style>
    <style:style style:name="WW_5f_CharLFO2LVL3" style:display-name="WW_CharLFO2LVL3" style:family="text">
      <style:text-properties style:font-name-asian="Noto Sans Symbols" style:font-name-complex="Noto Sans Symbols"/>
    </style:style>
    <style:style style:name="WW_5f_CharLFO2LVL4" style:display-name="WW_CharLFO2LVL4" style:family="text">
      <style:text-properties style:font-name-asian="Noto Sans Symbols" style:font-name-complex="Noto Sans Symbols"/>
    </style:style>
    <style:style style:name="WW_5f_CharLFO2LVL5" style:display-name="WW_CharLFO2LVL5" style:family="text">
      <style:text-properties style:font-name-asian="Courier New" style:font-name-complex="Courier New"/>
    </style:style>
    <style:style style:name="WW_5f_CharLFO2LVL6" style:display-name="WW_CharLFO2LVL6" style:family="text">
      <style:text-properties style:font-name-asian="Noto Sans Symbols" style:font-name-complex="Noto Sans Symbols"/>
    </style:style>
    <style:style style:name="WW_5f_CharLFO2LVL7" style:display-name="WW_CharLFO2LVL7" style:family="text">
      <style:text-properties style:font-name-asian="Noto Sans Symbols" style:font-name-complex="Noto Sans Symbols"/>
    </style:style>
    <style:style style:name="WW_5f_CharLFO2LVL8" style:display-name="WW_CharLFO2LVL8" style:family="text">
      <style:text-properties style:font-name-asian="Courier New" style:font-name-complex="Courier New"/>
    </style:style>
    <style:style style:name="WW_5f_CharLFO2LVL9" style:display-name="WW_CharLFO2LVL9" style:family="text">
      <style:text-properties style:font-name-asian="Noto Sans Symbols" style:font-name-complex="Noto Sans Symbol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3LVL6" style:display-name="WW_CharLFO3LVL6" style:family="text">
      <style:text-properties fo:font-weight="bold" style:font-weight-asian="bold"/>
    </style:style>
    <style:style style:name="WW_5f_CharLFO3LVL7" style:display-name="WW_CharLFO3LVL7" style:family="text">
      <style:text-properties fo:font-weight="bold" style:font-weight-asian="bold"/>
    </style:style>
    <style:style style:name="WW_5f_CharLFO3LVL8" style:display-name="WW_CharLFO3LVL8" style:family="text">
      <style:text-properties fo:font-weight="bold" style:font-weight-asian="bold"/>
    </style:style>
    <style:style style:name="WW_5f_CharLFO3LVL9" style:display-name="WW_CharLFO3LVL9" style:family="text">
      <style:text-properties fo:font-weight="bold" style:font-weight-asian="bold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2" style:display-name="WW_CharLFO8LVL2" style:family="text">
      <style:text-properties style:font-name-complex="Courier New"/>
    </style:style>
    <style:style style:name="WW_5f_CharLFO8LVL5" style:display-name="WW_CharLFO8LVL5" style:family="text">
      <style:text-properties style:font-name-complex="Courier New"/>
    </style:style>
    <style:style style:name="WW_5f_CharLFO8LVL8" style:display-name="WW_CharLFO8LVL8" style:family="text">
      <style:text-properties style:font-name-complex="Courier New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0LVL2" style:display-name="WW_CharLFO10LVL2" style:family="text">
      <style:text-properties style:font-name-complex="Courier New"/>
    </style:style>
    <style:style style:name="WW_5f_CharLFO10LVL5" style:display-name="WW_CharLFO10LVL5" style:family="text">
      <style:text-properties style:font-name-complex="Courier New"/>
    </style:style>
    <style:style style:name="WW_5f_CharLFO10LVL8" style:display-name="WW_CharLFO10LVL8" style:family="text">
      <style:text-properties style:font-name-complex="Courier New"/>
    </style:style>
    <style:style style:name="WW_5f_CharLFO11LVL2" style:display-name="WW_CharLFO11LVL2" style:family="text">
      <style:text-properties style:font-name-complex="Courier New"/>
    </style:style>
    <style:style style:name="WW_5f_CharLFO11LVL5" style:display-name="WW_CharLFO11LVL5" style:family="text">
      <style:text-properties style:font-name-complex="Courier New"/>
    </style:style>
    <style:style style:name="WW_5f_CharLFO11LVL8" style:display-name="WW_CharLFO11LVL8" style:family="text">
      <style:text-properties style:font-name-complex="Courier New"/>
    </style:style>
    <style:style style:name="WW_5f_CharLFO12LVL2" style:display-name="WW_CharLFO12LVL2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style:style style:name="WW_5f_CharLFO14LVL2" style:display-name="WW_CharLFO14LVL2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6LVL2" style:display-name="WW_CharLFO16LVL2" style:family="text">
      <style:text-properties style:font-name-complex="Courier New"/>
    </style:style>
    <style:style style:name="WW_5f_CharLFO16LVL5" style:display-name="WW_CharLFO16LVL5" style:family="text">
      <style:text-properties style:font-name-complex="Courier New"/>
    </style:style>
    <style:style style:name="WW_5f_CharLFO16LVL8" style:display-name="WW_CharLFO16LVL8" style:family="text">
      <style:text-properties style:font-name-complex="Courier New"/>
    </style:style>
    <style:style style:name="WW_5f_CharLFO17LVL2" style:display-name="WW_CharLFO17LVL2" style:family="text">
      <style:text-properties style:font-name-complex="Courier New"/>
    </style:style>
    <style:style style:name="WW_5f_CharLFO17LVL5" style:display-name="WW_CharLFO17LVL5" style:family="text">
      <style:text-properties style:font-name-complex="Courier New"/>
    </style:style>
    <style:style style:name="WW_5f_CharLFO17LVL8" style:display-name="WW_CharLFO17LVL8" style:family="text">
      <style:text-properties style:font-name-complex="Courier New"/>
    </style:style>
    <style:style style:name="WW_5f_CharLFO18LVL2" style:display-name="WW_CharLFO18LVL2" style:family="text">
      <style:text-properties style:font-name-complex="Courier New"/>
    </style:style>
    <style:style style:name="WW_5f_CharLFO18LVL5" style:display-name="WW_CharLFO18LVL5" style:family="text">
      <style:text-properties style:font-name-complex="Courier New"/>
    </style:style>
    <style:style style:name="WW_5f_CharLFO18LVL8" style:display-name="WW_CharLFO18LVL8" style:family="text">
      <style:text-properties style:font-name-complex="Courier New"/>
    </style:style>
    <style:style style:name="WW_5f_CharLFO19LVL2" style:display-name="WW_CharLFO19LVL2" style:family="text">
      <style:text-properties style:font-name-complex="Courier New"/>
    </style:style>
    <style:style style:name="WW_5f_CharLFO19LVL5" style:display-name="WW_CharLFO19LVL5" style:family="text">
      <style:text-properties style:font-name-complex="Courier New"/>
    </style:style>
    <style:style style:name="WW_5f_CharLFO19LVL8" style:display-name="WW_CharLFO19LVL8" style:family="text">
      <style:text-properties style:font-name-complex="Courier New"/>
    </style:style>
    <style:style style:name="WW_5f_CharLFO23LVL1" style:display-name="WW_CharLFO23LVL1" style:family="text">
      <style:text-properties fo:font-size="12pt" fo:letter-spacing="-0.053cm" fo:language="ru" fo:country="RU" style:font-name-asian="@Arial Unicode MS" style:font-size-asian="12pt" style:language-asian="ru" style:country-asian="RU" style:font-name-complex="Times New Roman" style:font-size-complex="12pt" style:language-complex="ru" style:country-complex="RU" style:text-scale="100%"/>
    </style:style>
    <style:style style:name="WW_5f_CharLFO23LVL2" style:display-name="WW_CharLFO23LVL2" style:family="text">
      <style:text-properties fo:language="ru" fo:country="RU" style:language-asian="ru" style:country-asian="RU" style:language-complex="ru" style:country-complex="RU"/>
    </style:style>
    <style:style style:name="WW_5f_CharLFO23LVL3" style:display-name="WW_CharLFO23LVL3" style:family="text">
      <style:text-properties fo:language="ru" fo:country="RU" style:language-asian="ru" style:country-asian="RU" style:language-complex="ru" style:country-complex="RU"/>
    </style:style>
    <style:style style:name="WW_5f_CharLFO23LVL4" style:display-name="WW_CharLFO23LVL4" style:family="text">
      <style:text-properties fo:language="ru" fo:country="RU" style:language-asian="ru" style:country-asian="RU" style:language-complex="ru" style:country-complex="RU"/>
    </style:style>
    <style:style style:name="WW_5f_CharLFO23LVL5" style:display-name="WW_CharLFO23LVL5" style:family="text">
      <style:text-properties fo:language="ru" fo:country="RU" style:language-asian="ru" style:country-asian="RU" style:language-complex="ru" style:country-complex="RU"/>
    </style:style>
    <style:style style:name="WW_5f_CharLFO23LVL6" style:display-name="WW_CharLFO23LVL6" style:family="text">
      <style:text-properties fo:language="ru" fo:country="RU" style:language-asian="ru" style:country-asian="RU" style:language-complex="ru" style:country-complex="RU"/>
    </style:style>
    <style:style style:name="WW_5f_CharLFO23LVL7" style:display-name="WW_CharLFO23LVL7" style:family="text">
      <style:text-properties fo:language="ru" fo:country="RU" style:language-asian="ru" style:country-asian="RU" style:language-complex="ru" style:country-complex="RU"/>
    </style:style>
    <style:style style:name="WW_5f_CharLFO23LVL8" style:display-name="WW_CharLFO23LVL8" style:family="text">
      <style:text-properties fo:language="ru" fo:country="RU" style:language-asian="ru" style:country-asian="RU" style:language-complex="ru" style:country-complex="RU"/>
    </style:style>
    <style:style style:name="WW_5f_CharLFO23LVL9" style:display-name="WW_CharLFO23LVL9" style:family="text">
      <style:text-properties fo:language="ru" fo:country="RU" style:language-asian="ru" style:country-asian="RU" style:language-complex="ru" style:country-complex="RU"/>
    </style:style>
    <style:style style:name="WW_5f_CharLFO24LVL1" style:display-name="WW_CharLFO24LVL1" style:family="text">
      <style:text-properties fo:font-size="12pt" fo:letter-spacing="-0.012cm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style:text-scale="100%"/>
    </style:style>
    <style:style style:name="WW_5f_CharLFO24LVL2" style:display-name="WW_CharLFO24LVL2" style:family="text">
      <style:text-properties fo:font-size="12pt" fo:letter-spacing="-0.005cm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 style:text-scale="100%"/>
    </style:style>
    <style:style style:name="WW_5f_CharLFO24LVL3" style:display-name="WW_CharLFO24LVL3" style:family="text">
      <style:text-properties fo:language="ru" fo:country="RU" style:language-asian="ru" style:country-asian="RU" style:language-complex="ru" style:country-complex="RU"/>
    </style:style>
    <style:style style:name="WW_5f_CharLFO24LVL4" style:display-name="WW_CharLFO24LVL4" style:family="text">
      <style:text-properties fo:language="ru" fo:country="RU" style:language-asian="ru" style:country-asian="RU" style:language-complex="ru" style:country-complex="RU"/>
    </style:style>
    <style:style style:name="WW_5f_CharLFO24LVL5" style:display-name="WW_CharLFO24LVL5" style:family="text">
      <style:text-properties fo:language="ru" fo:country="RU" style:language-asian="ru" style:country-asian="RU" style:language-complex="ru" style:country-complex="RU"/>
    </style:style>
    <style:style style:name="WW_5f_CharLFO24LVL6" style:display-name="WW_CharLFO24LVL6" style:family="text">
      <style:text-properties fo:language="ru" fo:country="RU" style:language-asian="ru" style:country-asian="RU" style:language-complex="ru" style:country-complex="RU"/>
    </style:style>
    <style:style style:name="WW_5f_CharLFO24LVL7" style:display-name="WW_CharLFO24LVL7" style:family="text">
      <style:text-properties fo:language="ru" fo:country="RU" style:language-asian="ru" style:country-asian="RU" style:language-complex="ru" style:country-complex="RU"/>
    </style:style>
    <style:style style:name="WW_5f_CharLFO24LVL8" style:display-name="WW_CharLFO24LVL8" style:family="text">
      <style:text-properties fo:language="ru" fo:country="RU" style:language-asian="ru" style:country-asian="RU" style:language-complex="ru" style:country-complex="RU"/>
    </style:style>
    <style:style style:name="WW_5f_CharLFO24LVL9" style:display-name="WW_CharLFO24LVL9" style:family="text">
      <style:text-properties fo:language="ru" fo:country="RU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Times New Roman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Times New Roman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534cm" fo:margin-left="0.321cm"/>
        </style:list-level-properties>
      </text:list-level-style-number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534cm" fo:margin-left="2.071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534cm" fo:margin-left="3.826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534cm" fo:margin-left="5.579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534cm" fo:margin-left="9.089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534cm" fo:margin-left="10.843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534cm" fo:margin-left="12.598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534cm" fo:margin-left="14.3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86cm" fo:margin-left="0.321cm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635cm" fo:margin-left="3.395cm"/>
        </style:list-level-properties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635cm" fo:margin-left="8.819cm"/>
        </style:list-level-properties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10.627cm"/>
        </style:list-level-properties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635cm" fo:margin-left="14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Светлана</meta:initial-creator>
    <dc:creator>Галина Мох</dc:creator>
    <meta:creation-date>2021-03-29T08:33:00Z</meta:creation-date>
    <dc:date>2021-09-06T22:12:45.60</dc:date>
    <meta:editing-cycles>5</meta:editing-cycles>
    <meta:editing-duration>PT24M47S</meta:editing-duration>
    <meta:document-statistic meta:table-count="5" meta:image-count="0" meta:object-count="0" meta:page-count="22" meta:paragraph-count="637" meta:word-count="5321" meta:character-count="45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