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text-align="justify" style:justify-single-word="false" fo:text-indent="1.542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left="8.722cm" fo:margin-right="0cm" fo:line-height="150%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6cm"/>
        </style:tab-stops>
      </style:paragraph-properties>
      <style:text-properties style:font-name="Times NR Cyr MT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1.6cm"/>
        </style:tab-stops>
      </style:paragraph-properties>
      <style:text-properties style:font-name="Times NR Cyr MT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6cm"/>
        </style:tab-stops>
      </style:paragraph-properties>
      <style:text-properties style:font-name="Times NR Cyr MT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.6cm"/>
        </style:tab-stops>
      </style:paragraph-properties>
      <style:text-properties style:font-name="Times NR Cyr MT" fo:font-size="20pt" style:font-size-asian="20pt" style:font-size-complex="20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387cm" fo:margin-right="0cm" fo:text-align="center" style:justify-single-word="false" fo:orphans="0" fo:widows="0" fo:text-indent="0cm" style:auto-text-indent="false">
        <style:tab-stops>
          <style:tab-stop style:position="0.751cm"/>
          <style:tab-stop style:position="1.50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8.387cm" fo:margin-right="0cm" fo:text-align="center" style:justify-single-word="false" fo:orphans="0" fo:widows="0" fo:text-indent="0cm" style:auto-text-indent="false">
        <style:tab-stops>
          <style:tab-stop style:position="1.6cm"/>
        </style:tab-stops>
      </style:paragraph-properties>
      <style:text-properties style:font-name="Times NR Cyr MT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.542cm" style:auto-text-indent="false">
        <style:tab-stops>
          <style:tab-stop style:position="1.6cm"/>
        </style:tab-stops>
      </style:paragraph-properties>
      <style:text-properties style:font-name="Times NR Cyr M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42cm" style:auto-text-indent="false"/>
      <style:text-properties style:font-name="Times New Roman" fo:font-size="14pt" style:text-underline-style="none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54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542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.499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54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54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1.542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542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center" style:justify-single-word="false" fo:text-indent="1.54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R Cyr MT"/>
    </style:style>
    <style:style style:name="T2" style:family="text">
      <style:text-properties style:font-name="Times NR Cyr MT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complex="Tahoma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font-style="italic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style:text-underline-style="none" style:font-size-asian="14pt" style:font-size-complex="14pt"/>
    </style:style>
    <style:style style:name="T11" style:family="text">
      <style:text-properties style:font-name="Times New Roman" fo:font-size="14pt" style:text-underline-style="none" style:font-size-asian="14pt" style:font-size-complex="14pt" style:font-weight-complex="bold"/>
    </style:style>
    <style:style style:name="T12" style:family="text">
      <style:text-properties style:font-name="Times New Roman" fo:font-size="14pt" style:text-underline-style="none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02cm" fo:text-indent="-0.635cm" fo:margin-left="8.5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митет по образованию Администрации </text:p>
      <text:p text:style-name="P3">муниципального образования «Город Майкоп»</text:p>
      <text:p text:style-name="P3">Муниципальное бюджетное дошкольное</text:p>
      <text:p text:style-name="P3">образовательное учреждение</text:p>
      <text:p text:style-name="P3">«Детский сад общеразвивающего вида № 6»</text:p>
      <text:p text:style-name="P3"/>
      <text:p text:style-name="P3"/>
      <text:p text:style-name="P3"/>
      <text:p text:style-name="P3"/>
      <text:p text:style-name="P3"/>
      <text:p text:style-name="P3"/>
      <text:p text:style-name="P4">Педагогические чтения </text:p>
      <text:p text:style-name="P3"/>
      <text:p text:style-name="P3"/>
      <text:p text:style-name="P3"/>
      <text:p text:style-name="P9"><text:span text:style-name="T2">Секция:</text:span><text:span text:style-name="T1">«Современные педагогические технологии — основа достижения качественного образовательного результата»</text:span></text:p>
      <text:p text:style-name="P3"/>
      <text:p text:style-name="P3"/>
      <text:p text:style-name="P5">Информационно-коммуникативные технологии- как одно из условий реализации ФГОС ДО.</text:p>
      <text:p text:style-name="P6"/>
      <text:p text:style-name="P3"/>
      <text:p text:style-name="P10">Трясцына Наталья Викторовна,</text:p>
      <text:p text:style-name="P10"><text:s/>воспитатель МБДОУ № 6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11">Майкоп — 2015</text:p>
      <text:p text:style-name="P11"/>
      <text:p text:style-name="P22"/>
      <text:p text:style-name="P22"/>
      <text:p text:style-name="P22"><text:soft-page-break/>ОГЛАВЛЕНИЕ</text:p>
      <text:p text:style-name="P23"/>
      <text:p text:style-name="P21">Введение....................................................................................................3</text:p>
      <text:p text:style-name="P21"/>
      <text:p text:style-name="P21">Основная часть.........................................................................................3</text:p>
      <text:p text:style-name="P21"/>
      <text:p text:style-name="P21">Заключение.......................................................................................…....12</text:p>
      <text:p text:style-name="P21"/>
      <text:p text:style-name="P21">Литература и интернет-ресурсы........................................................... 13</text:p>
      <text:p text:style-name="P2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Научно – техническая революция стала основой процесса информатизации всех сфер жизни общества, в том числе и образования.</text:p>
      <text:p text:style-name="Text_20_body"/>
      <text:p text:style-name="P18">ВВЕДЕНИЕ.</text:p>
      <text:p text:style-name="P24">С 01 января 2014г. вступил в силу приказ Минобрнауки №1155 «Об утверждении федерального государственного образовательного стандарта дошкольного образования» (далее – ФГОС ДО) .</text:p>
      <text:p text:style-name="P24">Федеральный государственный образовательный стандарт дошкольного образования представляет собой совокупность обязательных требований к дошкольному образованию: к структуре программы и ее объему, условиям реализации и результатам освоения программы. </text:p>
      <text:p text:style-name="P24">В данном документе определены также и требования к педагогам. Вот некоторые из них:</text:p>
      <text:p text:style-name="P24">• <text:span text:style-name="T6">Владеть ИКТ-компетенциями, необходимыми и достаточными для планирования, реализации и оценки образовательной работы с детьми раннего и дошкольного возраста</text:span></text:p>
      <text:p text:style-name="P24">• <text:span text:style-name="T6">Выстраивать партнерское взаимодействие с родителями (законными представителями) детей раннего и дошкольного возраста для решения образовательных задач, использовать методы и средства для их психолого-педагогического просвещения. </text:span></text:p>
      <text:p text:style-name="P24">Во ФГОСах главное - не результат, а условия. Условия - это социальная ситуация развития ребенка. А так как мы живем в веке новых технологий, когда компьютер прочно входит в нашу жизнь, становясь необходимым и важным атрибутом не только жизнедеятельности взрослых, но и средством обучения детей, вопрос об использовании информационно - коммуникационных технологий (ИКТ) в образовательном процессе в рамках введения ФГОС является очень актуальным.</text:p>
      <text:p text:style-name="P24">Бесспорно, применение информационно-коммуникационных технологий изменяет традиционный характер и процедуру управления дошкольным образованием, так как предусматривает распределение обязанностей между «естественным» и «искусственным» интеллектом. При этом машина выполняет рутинную, трудоемкую обработку и хранение больших массивов информации об организации воспитания и обучения, медицинском обслуживании, финансово-хозяйственной деятельности, методическом сопровождении, кадровой политике, делопроизводстве. Одновременно человеку предоставляется возможность творческого подхода к <text:soft-page-break/>принятию оперативных (стратегических) решений в части регулирования интеллектуальных, финансовых, материальных и других ресурсов. </text:p>
      <text:p text:style-name="P13">В настоящее время в системе дошкольного образования происходят значительные перемены. Успех этих перемен связан с обновлением научной, методической и материальной базы обучения и воспитания. Одним из важных условий обновления является использование новых информационных технологий.<text:span text:style-name="T4"> </text:span></text:p>
      <text:p text:style-name="P13"><text:span text:style-name="T3">Задача ДОУ: повышение компьютерной грамотности педагогов, освоение ими работы с программными образовательными комплексами, ресурсами глобальной компьютерной сети Интернет для того, чтобы в перспективе каждый из них мог использовать современные компьютерные технологии для</text:span><text:span text:style-name="T4"> </text:span><text:span text:style-name="T3">подготовки и проведения занятий с детьми на качественно новом уровне.</text:span> <text:line-break/>Воспитатель должен не только уметь пользоваться компьютером и современным мультимедийным оборудованием, но и широко использовать их в своей педагогической деятельности.</text:p>
      <text:p text:style-name="P14"><text:span text:style-name="T12">Цель: </text:span><text:span text:style-name="T10">повысить </text:span><text:span text:style-name="T11"><text:s/>качество образования в ДОУ через активное внедрение в вос</text:span><text:span text:style-name="T8">питательно-образовательный процесс информационно - <text:s/>коммуникационных технологий.</text:span></text:p>
      <text:p text:style-name="P7"><text:span text:style-name="T9"><text:s text:c="5"/>Задачи:</text:span><text:span text:style-name="T7"><text:line-break/>1. <text:s/>разработать и апробировать технологию мультимедийного сопровождения <text:s/></text:span></text:p>
      <text:p text:style-name="P8"><text:s text:c="5"/>воспитательно-образовательного процесса;</text:p>
      <text:p text:style-name="P8">2. создать тематическую копилку мультимедийных презентаций;<text:line-break/>3. <text:s/>увеличить объем <text:s/>использования информационно-компьютерных <text:s text:c="4"/>технологий <text:s/>с субъектами образовательного пространства: педагоги, <text:s text:c="2"/>родители, воспитанники;</text:p>
      <text:p text:style-name="P12">Наиболее эффективные формы организации работы с компьютером в нашем детском саду – <text:s/>это подбор иллюстративного материала к совместной образовательной деятельности, оформление стендов, групп, кабинетов. </text:p>
      <text:p text:style-name="P12">Компьютер используем при разработке дидактических игр, <text:s/>сценариев <text:soft-page-break/>к праздникам и другим мероприятиям, для обмена опытом, при знакомстве с периодикой и <text:s/>наработками других педагогов, проведении НОД, совместных родительско – детских праздников с применением мультимедийных презентаций. </text:p>
      <text:p text:style-name="P25">ОСНОВНАЯ ЧАСТЬ.</text:p>
      <text:p text:style-name="P24">Внедрение информационных технологий в работу ДОУ необходимо для удовлетворения информационных потребностей всех без исключения сотрудников организации, имеющих дело с принятием решений, и может быть полезно на любом уровне управления.</text:p>
      <text:p text:style-name="P24">Одно из главных условий внедрения информационных технологий в ДОУ — наличие специалистов, знающих технические возможности компьютера, имеющих навыки работы с ними, четко выполняющие санитарные нормы и правила использования компьютеров. Учитывая это, первостепенной задачей в настоящее время становится повышение компьютерной грамотности педагогов, освоение ими работы с программными образовательными комплексами, ресурсами глобальной компьютерной сети Интернет для того, чтобы в перспективе каждый из них мог использовать современные информационные технологии в своей работе.</text:p>
      <text:p text:style-name="P24">Очевидно, что педагог, который ведет просветительскую работу с использованием мультимедиапроектора, компьютера, имеет выход в Интернет, обладает качественным преимуществом перед коллегой, действующим только в рамках традиционных технологий. Владение ИТ позволяет увеличить поток информации по содержанию предмета и методическим вопросам благодаря данным, имеющимся на электронных носителях и в сети Интернет.</text:p>
      <text:p text:style-name="P24">Считая данную проблему наиболее актуальной на сегодняшний день, я пришла к выводу, что необходимо организовать работу в этом направлении.</text:p>
      <text:p text:style-name="P24">Однако в ходе работы столкиваешься с проблемой — педагоги испытывают затруднения в использовании компьютера в своей деятельности вследствие того, что имеют разный уровень ИКТ-компетентности.</text:p>
      <text:p text:style-name="P24">Анализ данной ситуации позволил выявить ряд противоречий между:</text:p>
      <text:p text:style-name="P24">-потребностью быстрого получения научно-методической информации и инертностью ее переработки и передачи в образовательном учреждении;</text:p>
      <text:p text:style-name="P24">-желанием педагогов и их неумением организации научно-методической деятельности на базе информационных технологий;</text:p>
      <text:p text:style-name="P24">-неподготовленностью педагогов и актуальной необходимостью использования информационных технологий в процессе деятельности;</text:p>
      <text:p text:style-name="P24">-возрастающими требованиями к уровню профессиональной <text:soft-page-break/>деятельности педагога и неготовностью его к созданию педагогического пространства;</text:p>
      <text:p text:style-name="P24">-потребностью образовательной практики в высоком уровне информационной компетентности современных педагогов и невысокой эффективностью процесса их повышения квалификации в данном направлении;</text:p>
      <text:p text:style-name="P24">-существующими моделями повышения квалификации, направленными на формирование преимущественно компьютерной грамотности, и необходимостью организации непрерывного образования воспитателей, ориентированного на применение ИТ в их практической деятельности.</text:p>
      <text:p text:style-name="P24">Данные противоречия позволили определить цель инновационной деятельности с педагогическими кадрами — повышение качества образования через активное внедрение в деятельность ДОУ информационных технологий.</text:p>
      <text:p text:style-name="P24">Основными задачами для нас стали:</text:p>
      <text:p text:style-name="P24">-систематизация, обновление и пополнение информационных ресурсов образовательного процесса;</text:p>
      <text:p text:style-name="P24">-разработка и апробация технологий мультимедийного сопровождения воспитательно-образовательного процесса;</text:p>
      <text:p text:style-name="P24">-расширение использования ИТ в работе с родителями;</text:p>
      <text:p text:style-name="P24">-разработка системы организации консультативной методической поддержки в области повышения информационной компетентности педагогов;</text:p>
      <text:p text:style-name="P24">-создание банка компьютерных обучающих программ, дидактических и методических материалов по использованию информационных технологий в работе ДОУ;</text:p>
      <text:p text:style-name="P24">-создание комплексной интегрированной модели информационно-методического обеспечения воспитательно-образовательного процесса ДОУ.</text:p>
      <text:p text:style-name="P24">Решение проблем формирования профессиональной компетенции педагога в условиях информатизации современного образования требует изменения содержания существующей подготовки педагогических кадров и создания, благоприятных организационно-педагогических условий для внедрения современных информационных технологий в деятельность ДОУ. Однако профессионально-личностные особенности педагогов могут затруднять формирование у них ИКТ - компетентности. </text:p>
      <text:p text:style-name="P24">В практике работы существуют разные формы работы с педагогами, направленные на повышение их квалификации и мастерства. В нашем учреждении используются следующие формы для повышения ИКТ - компетентности педагогов:</text:p>
      <text:p text:style-name="P24"><text:soft-page-break/>-недели педагогического мастерства;</text:p>
      <text:p text:style-name="P24">-мастер-классы;</text:p>
      <text:p text:style-name="P24">-педагогические мастерские и наставничество;</text:p>
      <text:p text:style-name="P24">-обучающие семинары;</text:p>
      <text:p text:style-name="P24">-работа в паре;</text:p>
      <text:p text:style-name="P24">-тематические семинары.</text:p>
      <text:p text:style-name="P24">Представление передового опыта — самая быстрая, оперативная форма разрешения назревших в практике противоречий, быстрого реагирования на общественные запросы, изменяющуюся ситуацию. С целью пропаганды опыта лучших педагогов в ДОУ организуются недели педагогического мастерства. В рамках проведения недели мастерства педагогами группы <text:s/>проводятся открытые показы, на которых представляется лучший опыт внедрения информационных технологий в воспитательно-образовательный процесс.</text:p>
      <text:p text:style-name="P24">Для любого педагога, изучающего передовой опыт, важен не только результат, но и методы, приемы, при помощи которых он достигнут. Это позволяет соизмерить свои возможности и принять решение о внедрении успешного опыта в свою работу.</text:p>
      <text:p text:style-name="P24">Педагог может посетить занятие своего опытного коллеги и наглядно увидеть, как можно применять цифровые образовательные ресурсы в работе с детьми.</text:p>
      <text:p text:style-name="P24">Мастер-классы проводятся с целью обучения педагогов методам и приемам работы с детьми с использованием информационных технологий.</text:p>
      <text:p text:style-name="P24">Открытый показ дает возможность установить непосредственный контакт с педагогом во время занятия, получить ответы на интересующие вопросы, помогает проникнуть в своего рода творческую лабораторию воспитателя, стать свидетелем педагогического творчества.</text:p>
      <text:p text:style-name="P24">Преодоление трудностей и выход на качественно новый уровень профессионализма мало продуктивны в "автономном режиме". Поэтому нужно постоянное взаимодействие "обучающихся" педагогов с теми, кто может оказать содействие в освоении и применении новых технологий. С этой целью нами используются педагогические мастерские и наставничество.</text:p>
      <text:p text:style-name="P24">Важную роль в повышении теоретического уровня педагогов и совершенствования их информационной компетентности играют обучающие семинары. </text:p>
      <text:p text:style-name="P24">Тематические семинары по вопросам информатизации проводятся старшим воспитателем или поручаются педагогам . Они организуются с целью более углубленного погружения в тему, совершенствования умений и навыков: "Создание мультимедийных презентаций (Microsoft Power Point)", "Сеть Интернет", "Подготовки наглядных и дидактических материалов <text:soft-page-break/>средствами Microsoft Office".</text:p>
      <text:p text:style-name="P24">Важно отметить, что ИТ могут использоваться как в воспитательно-образовательной работе педагога, так и в методической работе ДОУ.</text:p>
      <text:p text:style-name="P24">В методической работе нашего дошкольного учреждения ИТ используется на педагогических советах, семинарах, консультациях, при аттестации педагогов, на родительских собраниях.</text:p>
      <text:p text:style-name="P24">На данный момент в ДОУ разработана технология мультимедийного сопровождения образовательного процесса. Создана система организации консультативной методической поддержки в области повышения информационной компетентности педагогов. Подготовлено более 10 мультимедийных презентаций по методической работе. Создана медиатека наглядных, демонстрационных электронных материалов к занятиям; более 20 занятий с использованием информационных технологий.</text:p>
      <text:p text:style-name="P24">Создан банк компьютерных обучающих программ, дидактических и методических материалов по использованию информационных технологий в работе ДОУ; электронный банк данных: воспитанников, педагогов, родителей; свой сайт в сети Интернет, имеется электронный адрес ДОУ.</text:p>
      <text:p text:style-name="P24">Таким образом, информационная среда ДОУ  включает:</text:p>
      <text:p text:style-name="P24">-методическое обеспечение;</text:p>
      <text:p text:style-name="P24">-базовую программную платформу, представленную операционной системой Microsoft Windows XP;</text:p>
      <text:p text:style-name="P24">-аппаратный комплекс - компьютеры, локальную сеть с доступом в Интернет. В ДОУ используются следующие программы: Microsoft Office 2003 (Microsoft Word - текстовый процессор, Microsoft Excel-электронные таблицы, Microsoft Power Point - программа для создания мультимедийных презентаций; Abode Photoshop CS2 - графический растровый редактор; Internet Explorer – веб-браузер) (Приложение №1).</text:p>
      <text:p text:style-name="P24">Электронные ресурсы сети интернет. </text:p>
      <text:p text:style-name="P24">Сайт ДОУ носит информационный характер и предлагает статистику, списки, справочники и другую информацию для всех посетителей сайта.</text:p>
      <text:p text:style-name="P26">Навигация сайта сквозная, то есть не заставляет посетителей предпринимать многоступенчатые походы по многочисленным страницам, чтобы перейти к другому разделу для поиска нужной информации. Карта сайта и перечень основных разделов доступны с любой страницы.</text:p>
      <text:p text:style-name="P24">Каков же итог нашей работы? Самое главное, что мы сделали,- это разработали содержание организации дистанционной формы сотрудничества семьи и образовательного учреждения. На наш сайт выходят все больше и больше людей, и это в основном родители воспитанников, посещающих или только готовящихся посещать наше дошкольное учреждение. А дальнейшее развитие сайта связано с появлением новых оригинальных идей, с <text:soft-page-break/>расширением круга посетителей (т. е. с успешным продвижением), с возможным участием в различных образовательных проектах. </text:p>
      <text:p text:style-name="P24">В ДОУ широко применяются телекоммуникации – использование электронной почты, использование мультимедийных технологий. Сегодня электронная почта – наиболее быстрый способ пересылки текстовых сообщений или файлов, содержащих графическое изображение, фото и другие виды сообщений. По электронной почте можно пересылать различную документацию, общаться с родителями и коллегами. Это довольно простой и достаточно дешевый способ, позволяющий оперативно взаимодействовать с людьми. Причем научиться пользоваться почтой очень несложно. Опыт показал, что, для того чтобы обучить даже начинающего пользователя приемам от правки и получения почтовых сообщений, достаточно от одного до двух часов. Тем более что современные операционные системы и программы весьма дружелюбны к пользователю, а сложных психологических барьеров при работе на компьютере, имевших место, скажем, лет 5 назад, уже практически не возникает. Существует большое количество почтовых серверов, предоставляющих бесплатные почтовые ящики, например Яндекс (http://www.yandex.ru/). Удобно заводить несколько адресов для разных целей: рабочий адрес, адрес для друзей, для регистрации на сайтах и т. п. Это позволяет разделять потоки информации, обеспечивает удобство в работе, структурирование почты и защиту от спама — нежелательной корреспонденции рекламного характера. </text:p>
      <text:p text:style-name="P24">Использование современных технологий, в частности Интернет-сайта. Позволило на порядок повысить эффективность общения педагогов и родителей. Оперативные сведения новостной колонки, подробная информация о жизни дошкольного учреждения, возможность общаться с помощью электронной почты и гостевой книги – все это помогает сделать отношения более доверительными, вовлечь родителей в жизнь детского сада, сделать их полноправными участниками воспитательно-образовательного процесса.</text:p>
      <text:p text:style-name="P24">Таким образом, можно с уверенностью сказать, что компьютер является эффективным техническим средством, при помощи которого можно значительно разнообразить <text:s/>работу в ДОУ.</text:p>
      <text:p text:style-name="P24">Профессиональная направленность образования и самообразования руководителя стимулирует развитие его педагогической компетентности и позволяет в практической деятельности формировать предметноориентированный уровень ИКТ - компетентности, так необходимый в процессе организации системы управления информационной средой.</text:p>
      <text:p text:style-name="P24">Таким образом, ИКТ – компетентность как одно из профессионально значимых качеств современного менеджера дошкольного профиля характеризует личность с точки зрения мотивации, направленности, знаний, умений и навыков, связанных с освоением и применением средств <text:soft-page-break/>информационных технологий в целях оптимизации системы управления дошкольным образованием.</text:p>
      <text:p text:style-name="P24">Обстоятельства складываются так, что сегодня системе управления дошкольным образованием требуется не только новая техника, но и люди – технические специалисты, умеющие и, главное, желающие ее использовать и применять в том месте нашего бытия, которое называется образование. А для этого надо:</text:p>
      <text:list xml:id="list33369721" text:style-name="L2">
        <text:list-item>
          <text:p text:style-name="P19">Эффективно использовать техническое и программно-методическое обеспечение;</text:p>
        </text:list-item>
        <text:list-item>
          <text:p text:style-name="P19">Поощрять педагогические инновации, основанные на использовании современных информационных технологий;</text:p>
        </text:list-item>
        <text:list-item>
          <text:p text:style-name="P19">Уделять большое внимание самообразованию по вопросам применения ИТ;</text:p>
        </text:list-item>
        <text:list-item>
          <text:p text:style-name="P19">Активно участвовать в процессе апробации образовательных электронных изданий и ресурсов;</text:p>
        </text:list-item>
        <text:list-item>
          <text:p text:style-name="P19">Активно участвовать в научно-методической работе, пропагандировать возможности ИТ в образовании;</text:p>
        </text:list-item>
        <text:list-item>
          <text:p text:style-name="P19">Эффективность создания информационной среды в первую очередь зависит от заинтересованности и активной роли руководителя ДОУ в данном процессе. </text:p>
        </text:list-item>
      </text:list>
      <text:p text:style-name="P24">Важно понять, что хорошо подготовленный в сфере ИТ администратор способен организовать в своем образовательном учреждении такую информационную среду, которая будет отвечать всем требованиям к программно - аппаратному обеспечению, к учебно - методическому наполнению ее информационных ресурсов, а также к обучению и организации работы педагогического коллектива. </text:p>
      <text:h text:style-name="P1" text:outline-level="4">Работа с детьми. </text:h>
      <text:p text:style-name="P24">Важнейшим этапом в формировании личности ребенка считается дошкольный возраст. Именно в этот период формируются представления ребёнка об окружающем мире, происходит его интеллектуальное и психическое развитие, а функциональные возможности мозга ребёнка наиболее интенсивно развиваются до 6–7 лет. Важнейшими компонентами для развития познавательной деятельности ребенка выступают такие познавательные процессы как восприятие, внимание, воображение, память, мышление и речь. </text:p>
      <text:p text:style-name="P24">НОД в детском саду имеет свою специфику, должна быть эмоциональной, яркой, с привлечением большого иллюстративного материала, с использованием звуковых и видеозаписей. Все это может обеспечить нам компьютерная техника с ее возможностями. </text:p>
      <text:p text:style-name="P24"><text:soft-page-break/>Дети в дошкольном возрасте очень восприимчивые. И гораздо больший интерес у них вызывают ситуации, когда диалог с ними ведет не педагог от имени героя, а сам герой ситуации. Данные приемы с использованием музыкального центра или магнитофона, способствуют формированию мотивации к деятельности, позволяют ребенку почувствовать себя нужным, вселяют уверенность в своих силах. </text:p>
      <text:p text:style-name="P24">Развитие ребенка должно осуществляться всесторонне. Демонстрация видеофильмов дают возможность не только увидеть, но и услышать звуки природы, общественной жизни, животного и предметного мира, а также совершить «путешествие» в прошлое, посетить другую страну, музей и пр. </text:p>
      <text:p text:style-name="P24">Создание различных мультимедийных презентаций, направлено как на получение новых знаний, так и на закрепление уже имеющихся. При ознакомлении детей с новой темой можно предложить им просмотр видеофрагмента или презентации, а при закреплении пройденного материала можно использовать дидактические компьютерные игры. </text:p>
      <text:p text:style-name="P24">Использование ИКТ позволяет объяснить ребенку в доступной форме некоторые моменты, которые </text:p>
      <text:p text:style-name="P24">• не понятны ему «на словах» (например, такое явление, как круговорот воды в природе, становится доступным после просмотра презентации, </text:p>
      <text:p text:style-name="P24">• нет возможности наблюдать в реальной действительности, т. к. не позволяют климатические условия (ледоход, перелет птиц, северное сияние и пр.) </text:p>
      <text:p text:style-name="P24">Активное пользование Интернетом дает нам возможность принимать участие с детьми в заочных конкурсах различного уровня по различным направлениям развития. </text:p>
      <text:h text:style-name="P1" text:outline-level="4">Работа с родителями. </text:h>
      <text:p text:style-name="P24">Одним из критериев оценки профессиональной деятельности педагога, в соответствии с ФГОС, является высокая степень активности и вовлеченности родителей в образовательный процесс и жизнь детского сада. </text:p>
      <text:p text:style-name="P24">В настоящее время у многих родителей нет достаточного количества времени для общения с педагогами или узкими специалистами, поэтому в нашей группе есть персональная страничка. Ее создание позволяет родителям увидеть фотографии различной деятельности детей, получить виртуальную консультацию по интересующему вопросу, повторить с детьми знакомые песенки, просмотреть фрагменты режимных процессов и даже обменяться мнением и поделиться своим опытом в той или иной области. </text:p>
      <text:p text:style-name="P24">В своей деятельности мы активно используем метод проекта. Использование информационных технологий в проектной деятельности позволяет педагогам показать всю работу и ее значимость при решении той <text:soft-page-break/>или иной задачи, ознакомить родителей с предполагаемыми результатами проекта. </text:p>
      <text:p text:style-name="P24">Современные технические средства используются нами также при оформлении наглядного материала, буклетов, проведении родительских собраний, круглых столов, практикумов. </text:p>
      <text:h text:style-name="P1" text:outline-level="4">Работа с педагогами. </text:h>
      <text:p text:style-name="P24">При выступлении на педсоветах, семинарах или конференциях, мы дополняем свои доклады мультимедийным сопровождением в виде презентации. Презентации к докладам включают в себя как текстовое сопровождение, так и видеосюжеты, схемы и диаграммы. </text:p>
      <text:p text:style-name="P24">Кроме этого активное использование ИКТ необходимо при создании собственного портфолио. </text:p>
      <text:p text:style-name="P24">Таким образом, использование ИКТ способствует повышению качества образовательного процесса: педагоги получили возможность профессионального общения в широкой аудитории пользователей сети Интернет, повышается их социальный статус. Использование ЭОР (электронных образовательных ресурсов) в работе с детьми служит повышению познавательной мотивации воспитанников, соответственно наблюдается рост их достижений, ключевых компетентностей. Родители, отмечая интерес детей к ДОУ, стали уважительнее относиться к воспитателям, прислушиваются к их советам, активнее участвуют в групповых проектах. </text:p>
      <text:p text:style-name="P25">ЗАКЛЮЧЕНИЕ.</text:p>
      <text:p text:style-name="P24">В настоящее время наблюдается все большее увеличение медиа - технологий на человека, особенно это сильно действует на ребенка, который с большим удовольствием смотрит телевизор, чем читает книгу, мощный поток информации, рекламы распространение игровых приставок, электронных игрушек и компьютеров оказывает большое влияние на его восприятия окружающего мира. Существенно изменяется характер его любимой практической деятельности – игры, изменяются, любимы герои и увлечение. Раннее любую информацию ребенок мог получить по разным каналам учебник, справочная литература, урок и т.д., но сегодня учитываю современную жизнь, педагог должен вносить в учебный процесс новые методы подачи информации. </text:p>
      <text:p text:style-name="P24">Актуальность использования информационных технологий обусловлена социальной потребностью в повышении качества обучения и воспитания детей дошкольного возраста, практической потребностью использовании в ДОУ современных компьютерных программ. Таких как серия «Дошколенок» развиваем логику, мышление, память, воображения. АРТ-студии, простейшие графические редакторы с библиотеками рисунков. Простейшие программы по обучение чтению, математике и др. </text:p>
      <text:p text:style-name="P24"><text:soft-page-break/>Эту технологию целесообразно использовать с детьми старшего до-школьного возраста связи с тем, что особенностью использования ИКТ, является с образами предметов, а это соответствует физиологически обусловлено, для старших дошкольников от переходу от наглядно-предметной форме мышления к наглядно-образному мышлению.</text:p>
      <text:p text:style-name="P24"><text:bookmark text:name="h.gjdgxs"/>Перед воспитателем детского сада освоившим ИКТ открываются без-граничные возможности для эффективной творческой работы. Использование помогло нам значительно изменить развивающую среду группе. </text:p>
      <text:p text:style-name="P24">Таким образом, работа с компьютером вызывает у детей большой интерес который лежит в основе формирования познавательной мотивации, произвольного внимания и памяти, обеспечивает психологическую готовность ребенка к школе. Какими бы положительными чертами не обладали информационно-коммуникативные технологии, заменить традиционное общение педагога с ребенком они не могут.</text:p>
      <text:p text:style-name="P25"><text:span text:style-name="T3">ЛИТЕРАТУРА И ИНТЕРНЕТ-РЕСУРСЫ.</text:span></text:p>
      <text:p text:style-name="P14"><text:span text:style-name="T5"><text:s/>1.Бугуславская З. М., Смирнова Е. О.</text:span><text:span text:style-name="apple-converted-space"><text:span text:style-name="T5"> Игры для детей дошкольного возраста.-</text:span></text:span><text:span text:style-name="T5">М. 2002. </text:span></text:p>
      <text:p text:style-name="P15">2.Венгер А. А., Дьяченко О М. Игры и упражнения по развитию умственных способностей у детей дошкольного возраста., М. 2001. </text:p>
      <text:p text:style-name="P15">3.Горвиц Ю., Поздняк Л. Кому работать с компьютером в детском саду. Дошкольное воспитание, 1991г., <text:s/></text:p>
      <text:p text:style-name="P15">4.Моторин В. "Воспитательные возможности компьютерных игр". Дошкольное воспитание, 2000г., </text:p>
      <text:p text:style-name="P12"><text:span text:style-name="T3">5.Никитин Б. П. Развивающие игры. - 5-е изд. доп. - М.: Знание, 1994. <text:s text:c="5"/>6.Управление инновационными процессами в ДОУ. – М., Сфера, 2008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яна браилко</meta:initial-creator>
    <meta:creation-date>2015-03-13T12:56:25.27</meta:creation-date>
    <meta:printed-by>яна браилко</meta:printed-by>
    <meta:print-date>2015-03-13T13:23:28.45</meta:print-date>
    <meta:document-statistic meta:table-count="0" meta:image-count="0" meta:object-count="0" meta:page-count="13" meta:paragraph-count="126" meta:word-count="2844" meta:character-count="24434"/>
    <dc:date>2015-03-13T13:24:08.02</dc:date>
    <dc:creator>яна браилко</dc:creator>
    <meta:editing-duration>PT4M13S</meta:editing-duration>
    <meta:editing-cycles>1</meta:editing-cycles>
    <meta:generator>OpenOffice.org/3.3$Win32 OpenOffice.org_project/330m20$Build-9567</meta:generator>
  </office:meta>
</office:document-meta>
</file>